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5b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56fe" officeooo:paragraph-rsid="003156f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c14b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c66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f3f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db7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d762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e5b6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43ae0"/>
    </style:style>
    <style:style style:name="T14" style:family="text">
      <style:text-properties officeooo:rsid="002e5b64"/>
    </style:style>
    <style:style style:name="T15" style:family="text">
      <style:text-properties officeooo:rsid="003156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2.410</text:span>/201<text:span text:style-name="T13">9</text:span></text:p>
      <text:p text:style-name="P11"><text:span text:style-name="T12">Recolhimento de galhos e entulhos na Rua Campo Bom com Cândido Portinari, no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2">Recolhimento de galhos e entulhos na Rua Campo Bom com Cândido Portinari, Bairro Canudos. Os moradores do entorno, </text:span><text:span text:style-name="T3">relatam </text:span><text:span text:style-name="T2">que</text:span><text:span text:style-name="T4"> </text:span><text:span text:style-name="T6">pessoas de outras localidades, carroceiros e até pessoas de automóveis, vem depositando todo tipo de resíduos </text:span><text:span text:style-name="T8">n</text:span><text:span text:style-name="T6">o local, </text:span><text:span text:style-name="T8">que</text:span><text:span text:style-name="T6"> já está </text:span><text:span text:style-name="T4">se tornando um depósito de lixo, temem ainda a</text:span><text:span text:style-name="T3"> </text:span><text:span text:style-name="T2">proliferação de ratos e insetos, </text:span><text:span text:style-name="T9">d</text:span><text:span text:style-name="T3">e incêndio </text:span><text:span text:style-name="T9">e até provocar acidentes no local devido ao estreitamento da via</text:span><text:span text:style-name="T3">. </text:span><text:span text:style-name="T7">Por este motivo pedem urgência no atendimento desta demanda</text:span><text:span text:style-name="T5">.</text:span></text:p>
      <text:p text:style-name="P8"/>
      <text:p text:style-name="P8"/>
      <text:p text:style-name="P8">Novo Hamburgo, <text:span text:style-name="T14">25 de Junho</text:span> de 201<text:span text:style-name="T13">9</text:span>.</text:p>
      <text:p text:style-name="P8"/>
      <text:p text:style-name="P10"/>
      <text:p text:style-name="P10"/>
      <text:p text:style-name="P10"/>
      <text:p text:style-name="P10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03" meta:character-count="1245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