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3a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18ed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b47"/>
    </style:style>
    <style:style style:name="T7" style:family="text">
      <style:text-properties officeooo:rsid="002c4e35"/>
    </style:style>
    <style:style style:name="T8" style:family="text">
      <style:text-properties officeooo:rsid="001e0454"/>
    </style:style>
    <style:style style:name="T9" style:family="text">
      <style:text-properties officeooo:rsid="001fb04b"/>
    </style:style>
    <style:style style:name="T10" style:family="text">
      <style:text-properties officeooo:rsid="00223aa4"/>
    </style:style>
    <style:style style:name="T11" style:family="text">
      <style:text-properties officeooo:rsid="00268a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2.411</text:span>/201<text:span text:style-name="T9">9</text:span></text:p>
      <text:p text:style-name="P11">Capina e roçada na pracinha <text:span text:style-name="T10">d</text:span>a <text:span text:style-name="T11">R</text:span>ua <text:span text:style-name="T8">Sevilha</text:span>, <text:span text:style-name="T8">em frente ao número 853</text:span>, Bairro <text:span text:style-name="T8">Canudos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7">Capina e roçada na pracinha da rua Sevilha, em frente ao número 853, Bairro Canudos. Na referida praça o mato está bastante alto, dificultando a utilização do local pelos moradores das </text:span><text:span text:style-name="T2">proximidades, </text:span><text:span text:style-name="T4">principalmente pelas crianças que brincam diariamente na pracinha</text:span><text:span text:style-name="T3">.</text:span></text:p>
      <text:p text:style-name="P8"/>
      <text:p text:style-name="P8"/>
      <text:p text:style-name="P8">Novo Hamburgo, <text:span text:style-name="T10">25 de Junho</text:span> de 201<text:span text:style-name="T9">9</text:span>.</text:p>
      <text:p text:style-name="P8"/>
      <text:p text:style-name="P10"/>
      <text:p text:style-name="P10"/>
      <text:p text:style-name="P10"/>
      <text:p text:style-name="P10">Vereador <text:span text:style-name="T6">Nor Boeno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2" meta:word-count="159" meta:character-count="978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