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226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177502" officeooo:paragraph-rsid="002e1af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29a3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29a37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4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318c70" officeooo:paragraph-rsid="00318c70" style:font-size-asian="12pt" style:font-name-complex="Nimbus Roman No9 L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2269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1311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cf98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2f30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29a3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4d61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2645f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26b2f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2e1af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33159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33f2a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1d2129" fo:letter-spacing="normal" fo:language="pt" fo:country="BR" fo:font-style="normal" officeooo:rsid="0025138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1d2129" fo:letter-spacing="normal" fo:language="pt" fo:country="BR" fo:font-style="normal" officeooo:rsid="00248db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1d2129" fo:letter-spacing="normal" fo:language="pt" fo:country="BR" fo:font-style="normal" officeooo:rsid="0024d61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1d2129" fo:letter-spacing="normal" fo:language="pt" fo:country="BR" fo:font-style="normal" officeooo:rsid="002aa9a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1d2129" fo:letter-spacing="normal" fo:language="pt" fo:country="BR" fo:font-style="normal" officeooo:rsid="0033b66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0f4d0d"/>
    </style:style>
    <style:style style:name="T24" style:family="text">
      <style:text-properties officeooo:rsid="002aa9a3"/>
    </style:style>
    <style:style style:name="T25" style:family="text">
      <style:text-properties officeooo:rsid="002e1af1"/>
    </style:style>
    <style:style style:name="T26" style:family="text">
      <style:text-properties officeooo:rsid="003169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6">2.412</text:span>/201<text:span text:style-name="T24">9</text:span></text:p>
      <text:p text:style-name="P11"><text:span text:style-name="T23">Troca de tampa de boca de lobo na Rua Pastor Valdemar Ramão, 132, B</text:span>airro <text:span text:style-name="T25">São José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6">Troca de tampa de </text:span><text:span text:style-name="T17">b</text:span><text:span text:style-name="T6">oca de </text:span><text:span text:style-name="T17">l</text:span><text:span text:style-name="T6">obo na </text:span><text:span text:style-name="T16">R</text:span><text:span text:style-name="T6">ua Pastor Valdemar Ramão, 132, B</text:span><text:span text:style-name="T5">airro </text:span><text:span text:style-name="T15">São José</text:span><text:span text:style-name="T10">. </text:span><text:span text:style-name="T6">O</text:span><text:span text:style-name="T7">s </text:span><text:span text:style-name="T9">moradores </text:span><text:span text:style-name="T18">re</text:span><text:span text:style-name="T21">latam</text:span><text:span text:style-name="T18"> que referida </text:span><text:span text:style-name="T21">t</text:span><text:span text:style-name="T20">ampa de </text:span><text:span text:style-name="T22">b</text:span><text:span text:style-name="T18">oca de </text:span><text:span text:style-name="T22">l</text:span><text:span text:style-name="T18">obo </text:span><text:span text:style-name="T21">está </text:span><text:span text:style-name="T18">quebr</text:span><text:span text:style-name="T21">ada a </text:span><text:span text:style-name="T9">algum tempo, </text:span><text:span text:style-name="T11">colocando em</text:span><text:span text:style-name="T18"> risco a integridade física d</text:span><text:span text:style-name="T19">as pessoas que transitam pelo local</text:span><text:span text:style-name="T8">, </text:span><text:span text:style-name="T12">principalmente </text:span><text:span text:style-name="T14">das pessoas com mobilidade reduzida, </text:span><text:span text:style-name="T12">d</text:span><text:span text:style-name="T14">o</text:span><text:span text:style-name="T12">s </text:span><text:span text:style-name="T14">idosos e das</text:span><text:span text:style-name="T12"> crianças que estudam na</text:span><text:span text:style-name="T13">s escolas das proximidades</text:span><text:span text:style-name="T12">.</text:span></text:p>
      <text:p text:style-name="P12"/>
      <text:p text:style-name="P12"/>
      <text:p text:style-name="P10"/>
      <text:p text:style-name="P10"><text:tab/><text:tab/>Novo Hamburgo, <text:span text:style-name="T25">25 de junho</text:span> de 201<text:span text:style-name="T24">9</text:span>.</text:p>
      <text:p text:style-name="P10"/>
      <text:p text:style-name="P10"/>
      <text:p text:style-name="P10"/>
      <text:p text:style-name="P10"/>
      <text:p text:style-name="P10"/>
      <text:p text:style-name="P10"/>
      <text:p text:style-name="P7">Vereador <text:span text:style-name="T3">Nor Boeno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 original do autor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5T10:30:20.424434475</dc:date>
    <meta:print-date>2016-10-24T11:21:00</meta:print-date>
    <meta:editing-cycles>35</meta:editing-cycles>
    <meta:editing-duration>PT5H12M57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88" meta:character-count="1125" meta:non-whitespace-character-count="947"/>
  </office:meta>
</office:document-meta>
</file>