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0f64" officeooo:paragraph-rsid="001f0f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5922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61c9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officeooo:rsid="00297259" officeooo:paragraph-rsid="0029725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97259" officeooo:paragraph-rsid="0029725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c3a2" style:font-weight-asian="normal" style:font-weight-complex="normal"/>
    </style:style>
    <style:style style:name="T5" style:family="text">
      <style:text-properties fo:font-weight="normal" officeooo:rsid="00261c98" style:font-weight-asian="normal" style:font-weight-complex="normal"/>
    </style:style>
    <style:style style:name="T6" style:family="text">
      <style:text-properties fo:font-weight="normal" officeooo:rsid="00265922" style:font-weight-asian="normal" style:font-weight-complex="normal"/>
    </style:style>
    <style:style style:name="T7" style:family="text">
      <style:text-properties fo:font-weight="normal" officeooo:rsid="00277385" style:font-weight-asian="normal" style:font-weight-complex="normal"/>
    </style:style>
    <style:style style:name="T8" style:family="text">
      <style:text-properties fo:font-weight="normal" officeooo:rsid="00297259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officeooo:rsid="001f0f64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1cb5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24d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265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1f0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b1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25f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9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2f4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309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font-size="12pt" fo:letter-spacing="normal" fo:language="pt" fo:country="BR" fo:font-style="normal" fo:font-weight="normal" officeooo:rsid="0020d1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officeooo:rsid="0024d61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fo:letter-spacing="normal" fo:language="pt" fo:country="BR" fo:font-style="normal" officeooo:rsid="0026592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fo:color="#000000" fo:letter-spacing="normal" fo:language="pt" fo:country="BR" fo:font-style="normal" officeooo:rsid="0029725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0d545c"/>
    </style:style>
    <style:style style:name="T27" style:family="text">
      <style:text-properties officeooo:rsid="00297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/><text:span text:style-name="T27">2.413</text:span>/<text:span text:style-name="T9">2019</text:span></text:p>
      <text:p text:style-name="P11"><text:span text:style-name="T23">Colocação de brita</text:span><text:span text:style-name="T25">s</text:span><text:span text:style-name="T23"> na </text:span><text:span text:style-name="T25">R</text:span><text:span text:style-name="T24">ua Osório Cândido Valadares</text:span><text:span text:style-name="T23">, Bairro </text:span><text:span text:style-name="T24">Canudos</text:span>.</text:p>
      <text:p text:style-name="P9"><text:span text:style-name="T26">Solicita-se</text:span>, após os trâmites regimentais, <text:span text:style-name="T26">que seja enviada </text:span>cópia da presente proposição ao <text:span text:style-name="T26">Poder Executivo</text:span>, para que <text:span text:style-name="T26">realize as seguintes providências:</text:span></text:p>
      <text:p text:style-name="P10"><text:span text:style-name="T14">Colocação de brita na </text:span><text:span text:style-name="T15">rua Osório Cândido Valadares</text:span><text:span text:style-name="T14">, Bairro </text:span><text:span text:style-name="T15">Canudos</text:span><text:span text:style-name="T12">.</text:span><text:span text:style-name="T13"> </text:span><text:span text:style-name="T16">Os moradores </text:span><text:span text:style-name="T17">do local</text:span><text:span text:style-name="T18"> </text:span><text:span text:style-name="T16">solicitam </text:span><text:span text:style-name="T19">a</text:span><text:span text:style-name="T16"> colocação de brita para melhorar as condições d</text:span><text:span text:style-name="T20">o local que dá acesso às suas residências. Neste período, de muita chuva,</text:span><text:span text:style-name="T16"> </text:span><text:span text:style-name="T21">o </text:span><text:span text:style-name="T17">referid</text:span><text:span text:style-name="T21">o</text:span><text:span text:style-name="T17"> </text:span><text:span text:style-name="T21">beco</text:span><text:span text:style-name="T16"> </text:span><text:span text:style-name="T22">fica</text:span><text:span text:style-name="T16"> quase intransitável, </text:span><text:span text:style-name="T20">dificultando o acesso dos moradores</text:span><text:span text:style-name="T10">.</text:span></text:p>
      <text:p text:style-name="P6"/>
      <text:p text:style-name="P7"/>
      <text:p text:style-name="P5"><text:span text:style-name="T3">N</text:span><text:span text:style-name="T1">ovo Hamburgo, </text:span><text:span text:style-name="T5">2</text:span><text:span text:style-name="T7">5</text:span><text:span text:style-name="T2"> de </text:span><text:span text:style-name="T8">j</text:span><text:span text:style-name="T6">unho</text:span><text:span text:style-name="T4"> </text:span><text:span text:style-name="T1">de 201</text:span><text:span text:style-name="T5">9</text:span><text:span text:style-name="T1">.</text:span></text:p>
      <text:p text:style-name="P8"/>
      <text:p text:style-name="P8"><text:span text:style-name="T11">V</text:span>ereador <text:span text:style-name="T9">Nor Boeno</text:span></text:p>
      <text:p text:style-name="P8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25T10:33:20.503983426</dc:date>
    <meta:printed-by>Adriana Sachser</meta:printed-by>
    <meta:print-date>2014-10-27T13:53:20</meta:print-date>
    <dc:language>pt-BR</dc:language>
    <meta:editing-cycles>128</meta:editing-cycles>
    <meta:editing-duration>PT11H9M11S</meta:editing-duration>
    <meta:document-statistic meta:table-count="0" meta:image-count="1" meta:object-count="0" meta:page-count="1" meta:paragraph-count="14" meta:word-count="169" meta:character-count="104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