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0d201d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0f8a" style:font-size-asian="6pt" style:font-size-complex="6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20f8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0f8a" officeooo:paragraph-rsid="00120f8a" style:font-size-asian="12pt" style:font-weight-asian="normal" style:font-size-complex="12pt" style:font-weight-complex="normal"/>
    </style:style>
    <style:style style:name="T1" style:family="text">
      <style:text-properties officeooo:rsid="000d201d"/>
    </style:style>
    <style:style style:name="T2" style:family="text">
      <style:text-properties officeooo:rsid="000e7f8d"/>
    </style:style>
    <style:style style:name="T3" style:family="text">
      <style:text-properties officeooo:rsid="00120f8a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3">2.414</text:span>/201<text:span text:style-name="T2">9</text:span></text:p>
      <text:p text:style-name="P6"><text:span text:style-name="T1">C</text:span>onserto de infiltração n<text:span text:style-name="T2">o passeio público </text:span><text:s/><text:span text:style-name="T3">na </text:span>entrada de garagem <text:span text:style-name="T3">na </text:span>Rua <text:span text:style-name="T2">Otto Schönardie</text:span>, <text:span text:style-name="T3">nº 295</text:span>, <text:span text:style-name="T3">no </text:span>Bairro Canudos.</text:p>
      <text:p text:style-name="P9">Solicita-se, após os trâmites regimentais, que seja enviada cópia da presente proposição ao Poder Executivo, para que realize as seguintes providências:</text:p>
      <text:p text:style-name="P11"><text:span text:style-name="T1">C</text:span>onserto de infiltração n<text:span text:style-name="T2">o passeio público </text:span><text:s/><text:span text:style-name="T3">na </text:span>entrada de garagem <text:span text:style-name="T3">na </text:span>Rua <text:span text:style-name="T2">Otto Schönardie</text:span>, <text:span text:style-name="T3">nº 295</text:span>, <text:span text:style-name="T3">no </text:span>Bairro Canudos. No endereço citado há uma infiltração no passeio público <text:span text:style-name="T1">e está abrindo um buraco enorme</text:span>, <text:span text:style-name="T1">no portão de entrada da garagem do morador do local.</text:span> <text:span text:style-name="T1">Tal situação</text:span> <text:span text:style-name="T1">está </text:span>gera<text:span text:style-name="T1">n</text:span>do risco<text:span text:style-name="T1">s</text:span> <text:span text:style-name="T1">a integridade física dos transeuntes e</text:span> dificul<text:span text:style-name="T1">tando</text:span> <text:span text:style-name="T1">o acesso morador a</text:span> sua garagem. Diante do exposto, solicit<text:span text:style-name="T1">amos</text:span> providências urgentes para solução do problema que aflige o morador <text:span text:style-name="T1">já </text:span>há <text:span text:style-name="T1">algum</text:span> tempo.</text:p>
      <text:p text:style-name="P7"/>
      <text:p text:style-name="P7">Novo Hamburgo, <text:span text:style-name="T2">25 </text:span>de <text:span text:style-name="T3">junho</text:span> de 201<text:span text:style-name="T2">9</text:span>.</text:p>
      <text:p text:style-name="P8">Vereador <text:span text:style-name="T1">Nor Boen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Obs.: Redação conforme original do autor.</text:p>
      <text:p text:style-name="P14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0f8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2-27T14:47:03</meta:creation-date>
    <dc:creator>Amanda Antoni</dc:creator>
    <dc:date>2019-06-25T10:25:44.676681168</dc:date>
    <dc:language>pt-BR</dc:language>
    <meta:editing-cycles>7</meta:editing-cycles>
    <meta:editing-duration>PT52M12S</meta:editing-duration>
    <meta:document-statistic meta:table-count="0" meta:image-count="1" meta:object-count="0" meta:page-count="1" meta:paragraph-count="14" meta:word-count="207" meta:character-count="1240" meta:non-whitespace-character-count="104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2-27T14:47:03"/>
  </office:meta>
</office:document-meta>
</file>