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c2c3a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5c2c3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469db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3b2dc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8617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0053f" style:font-size-asian="12pt" style:font-weight-asian="normal" style:font-size-complex="12pt" style:font-weight-complex="normal"/>
    </style:style>
    <style:style style:name="T7" style:family="text">
      <style:text-properties officeooo:rsid="003a25a1"/>
    </style:style>
    <style:style style:name="T8" style:family="text">
      <style:text-properties officeooo:rsid="005bc397"/>
    </style:style>
    <style:style style:name="T9" style:family="text">
      <style:text-properties officeooo:rsid="005dd1e2"/>
    </style:style>
    <style:style style:name="T10" style:family="text">
      <style:text-properties officeooo:rsid="0060053f"/>
    </style:style>
    <style:style style:name="T11" style:family="text">
      <style:text-properties officeooo:rsid="00634f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2.417</text:span>/2019</text:p>
      <text:p text:style-name="P18">Recolhimento de <text:span text:style-name="T3">lixo na Rua Bruno Werner Storck, na esquina com a Rua Reinaldo Kaiser, no Bairro Canudos.</text:span></text:p>
      <text:p text:style-name="P13">Solicita-se, após os trâmites regimentais, que seja enviada cópia da presente proposição ao Poder Executivo, para que realize a seguinte providência:</text:p>
      <text:p text:style-name="P15">Recolhimento de lixo na Rua Bruno W<text:span text:style-name="T11">e</text:span>rner Storck, na esquina com a Rua Reinaldo Kaiser, no Bairro Canudos.</text:p>
      <text:p text:style-name="P16"><text:s text:c="8"/></text:p>
      <text:p text:style-name="P17"><text:span text:style-name="T7"><text:s/><text:tab/><text:tab/></text:span>Novo Hamburgo, <text:span text:style-name="T9">25 </text:span>de <text:span text:style-name="T8">junh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4">/</text:span><text:span text:style-name="T6">ALG</text:span><text:span text:style-name="T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48:42.364734659</meta:print-date>
    <meta:document-statistic meta:table-count="0" meta:image-count="2" meta:object-count="0" meta:page-count="1" meta:paragraph-count="21" meta:word-count="215" meta:character-count="1284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tmp/mozilla_pamela-adler0/PROTOCOLAR/PROTOCOLAR/PROTOCOLAR/PROTOCOLAR/tmp/.broffice.org/3/user/template/modelo-2012.ott" meta:date="2014-03-06T13:16:53"/>
  </office:meta>
</office:document-meta>
</file>