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d291c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d291c"/>
    </style:style>
    <style:style style:name="T9" style:family="text">
      <style:text-properties officeooo:rsid="003aee16"/>
    </style:style>
    <style:style style:name="T10" style:family="text">
      <style:text-properties officeooo:rsid="003d291c"/>
    </style:style>
    <style:style style:name="T11" style:family="text">
      <style:text-properties officeooo:rsid="003d454b"/>
    </style:style>
    <style:style style:name="T12" style:family="text">
      <style:text-properties officeooo:rsid="00403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2.424</text:span>/201<text:span text:style-name="T3">9</text:span></text:p>
      <text:p text:style-name="P11"/>
      <text:p text:style-name="P11"/>
      <text:p text:style-name="P12"><text:span text:style-name="T5">Substituição de lâmpada na Rua </text:span><text:span text:style-name="T8">Santos Dias da Silva</text:span><text:span text:style-name="T5">, </text:span><text:span text:style-name="T7">em frente ao nº </text:span><text:span text:style-name="T8">1298</text:span><text:span text:style-name="T6">,</text:span><text:span text:style-name="T5"> no Bairro </text:span><text:span text:style-name="T8">Boa Saúde.</text:span></text:p>
      <text:p text:style-name="P11"/>
      <text:p text:style-name="P13"/>
      <text:p text:style-name="P7"><text:tab/><text:tab/>Solicita-se, após os trâmites regimentais, que seja enviada cópia da presente proposição ao Poder Executivo, para que realize as seguintes providências;</text:p>
      <text:p text:style-name="P14"><text:tab/><text:tab/>Substituição de lâmpada na Rua <text:span text:style-name="T10">Santos Dias da Silva</text:span>, <text:span text:style-name="T9">em frente ao nº 1298,</text:span> no Bairro <text:span text:style-name="T10">Boa Saúde,</text:span> pois está gerando insegurança para as pessoas que ali transitam.</text:p>
      <text:p text:style-name="P15"><text:tab/><text:tab/>Este pedido possui protocolo junto ao Executivo: <text:span text:style-name="T10">634704.</text:span></text:p>
      <text:p text:style-name="P15"/>
      <text:p text:style-name="P16"/>
      <text:p text:style-name="P10">Novo Hamburgo, <text:span text:style-name="T11">25 de jun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10:43:06.164918252</meta:print-date>
    <meta:document-statistic meta:table-count="0" meta:image-count="1" meta:object-count="0" meta:page-count="1" meta:paragraph-count="15" meta:word-count="165" meta:character-count="99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