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fa20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fo:font-weight="normal" officeooo:rsid="004ed634" style:font-weight-asian="normal" style:font-weight-complex="normal"/>
    </style:style>
    <style:style style:name="T5" style:family="text">
      <style:text-properties fo:font-weight="normal" officeooo:rsid="004fa201" style:font-weight-asian="normal" style:font-weight-complex="normal"/>
    </style:style>
    <style:style style:name="T6" style:family="text">
      <style:text-properties officeooo:rsid="002f5eb5" style:font-name-complex="Arial"/>
    </style:style>
    <style:style style:name="T7" style:family="text">
      <style:text-properties officeooo:rsid="003d6e29" style:font-name-complex="Arial"/>
    </style:style>
    <style:style style:name="T8" style:family="text">
      <style:text-properties officeooo:rsid="003e5d74" style:font-name-complex="Arial"/>
    </style:style>
    <style:style style:name="T9" style:family="text">
      <style:text-properties officeooo:rsid="003f0d54" style:font-name-complex="Arial"/>
    </style:style>
    <style:style style:name="T10" style:family="text">
      <style:text-properties officeooo:rsid="0048644e" style:font-name-complex="Arial"/>
    </style:style>
    <style:style style:name="T11" style:family="text">
      <style:text-properties officeooo:rsid="004ed634" style:font-name-complex="Arial"/>
    </style:style>
    <style:style style:name="T12" style:family="text">
      <style:text-properties officeooo:rsid="004fa201" style:font-name-complex="Arial"/>
    </style:style>
    <style:style style:name="T13" style:family="text">
      <style:text-properties officeooo:rsid="0050fcd6" style:font-name-complex="Arial"/>
    </style:style>
    <style:style style:name="T14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01f0c4f"/>
    </style:style>
    <style:style style:name="T17" style:family="text">
      <style:text-properties officeooo:rsid="003e5d74"/>
    </style:style>
    <style:style style:name="T18" style:family="text">
      <style:text-properties officeooo:rsid="003f0d54"/>
    </style:style>
    <style:style style:name="T19" style:family="text">
      <style:text-properties officeooo:rsid="004ed634"/>
    </style:style>
    <style:style style:name="T20" style:family="text">
      <style:text-properties officeooo:rsid="0050fc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6">º 622/</text:span>201<text:span text:style-name="T19">9</text:span></text:p>
      <text:p text:style-name="P6"><text:span text:style-name="T8">Reconhecimento de legítimo impedimento d</text:span><text:span text:style-name="T9">a</text:span><text:span text:style-name="T8"> </text:span><text:span text:style-name="T9">v</text:span><text:span text:style-name="T8">ereador</text:span><text:span text:style-name="T9">a</text:span><text:span text:style-name="T8"> </text:span><text:span text:style-name="T9">Patricia Beck</text:span><text:span text:style-name="T8">,</text:span><text:span text:style-name="T6"> por </text:span><text:span text:style-name="T12">07</text:span><text:span text:style-name="T11"> dia</text:span><text:span text:style-name="T12">s</text:span><text:span text:style-name="T6">, a partir de </text:span><text:span text:style-name="T12">16</text:span><text:span text:style-name="T6">/</text:span><text:span text:style-name="T12">06</text:span><text:span text:style-name="T6">/</text:span><text:span text:style-name="T10">201</text:span><text:span text:style-name="T11">9</text:span><text:span text:style-name="T6">, </text:span><text:span text:style-name="T12">devido a uma cirurgia de urgência realizada em sua filha</text:span><text:span text:style-name="T6">, conforme atestado médico em anexo.</text:span></text:p>
      <text:p text:style-name="P11"><text:span text:style-name="T17">Requer-se</text:span>, após os trâmites regimentais, <text:span text:style-name="T17">que a Câmara reconheça legítimo impedimento da vereadora Patricia Beck, </text:span><text:span text:style-name="T2">por </text:span><text:span text:style-name="T5">07</text:span><text:span text:style-name="T4"> dia</text:span><text:span text:style-name="T5">s</text:span><text:span text:style-name="T2">, a partir de </text:span><text:span text:style-name="T5">16</text:span><text:span text:style-name="T2">/</text:span><text:span text:style-name="T5">06</text:span><text:span text:style-name="T2">/</text:span><text:span text:style-name="T3">201</text:span><text:span text:style-name="T4">9</text:span><text:span text:style-name="T2">, </text:span><text:span text:style-name="T5">devido a uma cirurgia de urgência realizada em sua filha</text:span><text:span text:style-name="T2">, conforme atestado médico em anexo.</text:span></text:p>
      <text:p text:style-name="P10"><text:span text:style-name="T6">Novo Hamburgo, </text:span><text:span text:style-name="T12">2</text:span><text:span text:style-name="T13">5</text:span><text:span text:style-name="T6"> de </text:span><text:span text:style-name="T12">junho</text:span><text:span text:style-name="T7"> </text:span><text:span text:style-name="T6">de 201</text:span><text:span text:style-name="T11">9</text:span><text:span text:style-name="T9">. </text:span></text:p>
      <text:p text:style-name="P9"><text:span text:style-name="T14">Vereador</text:span><text:span text:style-name="T15">a</text:span><text:span text:style-name="T14"> </text:span><text:span text:style-name="T15">Patricia Beck</text:span></text:p>
      <text:p text:style-name="P7"/>
      <text:p text:style-name="P7"/>
      <text:p text:style-name="P7"/>
      <text:p text:style-name="P7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8">a</text:span> autor<text:span text:style-name="T18">a</text:span>.</text:p>
      <text:p text:style-name="P8">/<text:span text:style-name="T2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6-25T10:33:54.560000000</meta:print-date>
    <meta:document-statistic meta:table-count="0" meta:image-count="1" meta:object-count="0" meta:page-count="1" meta:paragraph-count="13" meta:word-count="155" meta:character-count="956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tmp/usr/share/templates/ooo/common/CMNH/req-convite.odt" meta:date="2015-11-17T09:05:29"/>
  </office:meta>
</office:document-meta>
</file>