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68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fddb7" officeooo:paragraph-rsid="00383ec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ddb7" officeooo:paragraph-rsid="003a20d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168c5"/>
    </style:style>
    <style:style style:name="T5" style:family="text">
      <style:text-properties officeooo:rsid="00357c04"/>
    </style:style>
    <style:style style:name="T6" style:family="text">
      <style:text-properties officeooo:rsid="00383ecc"/>
    </style:style>
    <style:style style:name="T7" style:family="text">
      <style:text-properties officeooo:rsid="003a20d0"/>
    </style:style>
    <style:style style:name="T8" style:family="text">
      <style:text-properties fo:font-weight="bold" officeooo:rsid="00383ecc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426</text:span>/201<text:span text:style-name="T5">9</text:span></text:p>
      <text:p text:style-name="P13">Troca de lâmpada em iluminação pública na Rua <text:span text:style-name="T6">Barão de Santo Ângelo, nº 186, no Bairro Hamburgo Velho.</text:span>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Troca de lâmpada em iluminação pública na Rua <text:span text:style-name="T6">Barão de Santo Ângelo, n° 186, no Bairro Hamburgo Velho</text:span>, a lâmpada está queimada, <text:span text:style-name="T4">com isso </text:span>causa transtorno aos moradores, pois a região fica muito escura. </text:p>
      <text:p text:style-name="P8">Novo Hamburgo, <text:span text:style-name="T6">25 de junho de 2019</text:span>.</text:p>
      <text:p text:style-name="P7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3" meta:character-count="981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tmp/.broffice.org/3/user/template/modelo-2012.ott" meta:date="2014-03-06T13:16:53"/>
  </office:meta>
</office:document-meta>
</file>