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c732" officeooo:paragraph-rsid="0044c7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c73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47d3fc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7d3fc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1067" officeooo:paragraph-rsid="00462b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e098"/>
    </style:style>
    <style:style style:name="T4" style:family="text">
      <style:text-properties officeooo:rsid="00390fd8"/>
    </style:style>
    <style:style style:name="T5" style:family="text">
      <style:text-properties style:font-name="Nimbus Roman No9 L" fo:font-size="12pt" fo:font-weight="normal" officeooo:rsid="001e10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b57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4c73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2b8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officeooo:rsid="0044c732"/>
    </style:style>
    <style:style style:name="T11" style:family="text">
      <style:text-properties officeooo:rsid="00462b8a"/>
    </style:style>
    <style:style style:name="T12" style:family="text">
      <style:text-properties officeooo:rsid="0047d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0">º 2.430</text:span>/201<text:span text:style-name="T4">9</text:span></text:p>
      <text:list xml:id="list2486309160198381299" text:style-name="L1">
        <text:list-header>
          <text:p text:style-name="P14"><text:span text:style-name="T5">Recolhimento de galhos na Rua </text:span><text:span text:style-name="T8">Bartolomeu de Gusmão</text:span><text:span text:style-name="T6">, </text:span><text:span text:style-name="T7">nº</text:span><text:span text:style-name="T6"> </text:span><text:span text:style-name="T8">2581</text:span><text:span text:style-name="T5">, no Bairro Canudos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5">Recolhimento de galhos na Rua Bartolomeu de Gusmão, nº 2581, no Bairro Canudos.</text:p>
      <text:p text:style-name="P8">Novo Hamburgo, <text:span text:style-name="T11">25 de junho de 2019.</text:span></text:p>
      <text:p text:style-name="P8"/>
      <text:p text:style-name="P9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9">Obs.: redação conforme original do autor.</text:span></text:p>
      <text:p text:style-name="P13">/<text:span text:style-name="T12">TAE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13:12:10.329535056</meta:print-date>
    <meta:document-statistic meta:table-count="0" meta:image-count="1" meta:object-count="0" meta:page-count="2" meta:paragraph-count="14" meta:word-count="137" meta:character-count="841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