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26fdc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a48e" officeooo:paragraph-rsid="001e6f1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ddb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10a48e" officeooo:paragraph-rsid="00326fdc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officeooo:paragraph-rsid="0041ddbd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68e5f" officeooo:paragraph-rsid="0041ddbd" fo:background-color="transparent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26fdc" style:font-weight-asian="bold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officeooo:paragraph-rsid="00457dab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457dab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officeooo:paragraph-rsid="0041ddbd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ddbd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5da6"/>
    </style:style>
    <style:style style:name="T3" style:family="text">
      <style:text-properties officeooo:rsid="003beb92"/>
    </style:style>
    <style:style style:name="T4" style:family="text">
      <style:text-properties officeooo:rsid="0040e9bc"/>
    </style:style>
    <style:style style:name="T5" style:family="text">
      <style:text-properties officeooo:rsid="0041ddbd"/>
    </style:style>
    <style:style style:name="T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officeooo:rsid="00988d31"/>
    </style:style>
    <style:style style:name="T9" style:family="text">
      <style:text-properties officeooo:rsid="004235d0"/>
    </style:style>
    <style:style style:name="T10" style:family="text">
      <style:text-properties officeooo:rsid="00438a54"/>
    </style:style>
    <style:style style:name="T11" style:family="text">
      <style:text-properties officeooo:rsid="00457d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2.436</text:span>/201<text:span text:style-name="T3">9</text:span></text:p>
      <text:p text:style-name="P7"><text:span text:style-name="T10">Reiteração urgente do Pedido de Providências nº 650, que solicita o e</text:span>studo de viabilidade para <text:span text:style-name="T4">pintar faixa de segurança na rótula das Ruas Presidente Lucena e Pedro Quaresma da Silva.</text:span></text:p>
      <text:p text:style-name="P15"><text:span text:style-name="T6">Solicita-se</text:span><text:span text:style-name="T7">, após os trâmites regimentais, </text:span><text:span text:style-name="T6">que seja enviada </text:span><text:span text:style-name="T7">cópia da presente proposição ao </text:span><text:span text:style-name="T6">Poder Executivo</text:span><text:span text:style-name="T7">, para que </text:span><text:span text:style-name="T6">realize as seguintes providências:</text:span></text:p>
      <text:p text:style-name="P16"><text:span text:style-name="T6"/></text:p>
      <text:p text:style-name="P16"><text:span text:style-name="T10">Reiteração URGENTE do Pedido de Providência nº 650 que solicita o estudo de viabilidade para pintar faixa de segurança na rótula das Ruas Presidente Lucena e Pedro Quaresma da Silva. O local é de fluxo muito intenso sendo divisa com a cidade de Estância Velha.</text:span></text:p>
      <text:p text:style-name="P16"/>
      <text:p text:style-name="P16">Diante do exposto, na tentativa de <text:span text:style-name="T2">conter a alta velocidade e assim </text:span>evitar acidentes, <text:span text:style-name="T1">solicito providências com urgência.</text:span></text:p>
      <text:p text:style-name="P12"/>
      <text:p text:style-name="P12">Novo Hamburgo, <text:span text:style-name="T10">25 </text:span>de <text:span text:style-name="T11">junho</text:span> de 201<text:span text:style-name="T8">9</text:span>.</text:p>
      <text:p text:style-name="P10"><text:s text:c="20"/></text:p>
      <text:p text:style-name="P10"/>
      <text:p text:style-name="P10"/>
      <text:p text:style-name="P13">Vereadora Semilda Melher dos Santos - Tita</text:p>
      <text:p text:style-name="P1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9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22T11:02:47</meta:print-date>
    <meta:document-statistic meta:table-count="0" meta:image-count="1" meta:object-count="0" meta:page-count="1" meta:paragraph-count="16" meta:word-count="208" meta:character-count="1280" meta:non-whitespace-character-count="10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