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432e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2eb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3fb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493fb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421712"/>
    </style:style>
    <style:style style:name="T5" style:family="text">
      <style:text-properties officeooo:rsid="00432eb5"/>
    </style:style>
    <style:style style:name="T6" style:family="text">
      <style:text-properties officeooo:rsid="004449d4"/>
    </style:style>
    <style:style style:name="T7" style:family="text">
      <style:text-properties officeooo:rsid="00479ec2"/>
    </style:style>
    <style:style style:name="T8" style:family="text">
      <style:text-properties officeooo:rsid="0047c286"/>
    </style:style>
    <style:style style:name="T9" style:family="text">
      <style:text-properties officeooo:rsid="00493fb1"/>
    </style:style>
    <style:style style:name="T10" style:family="text">
      <style:text-properties officeooo:rsid="00264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442</text:span>/201<text:span text:style-name="T7">9</text:span></text:p>
      <text:p text:style-name="P10">Colocação de placa “Proibido Colocar Lixo” <text:span text:style-name="T6">às margens do Arroio Pampa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Colocação de placa “Proibido Colocar Lixo” <text:span text:style-name="T6">às margens do Arroio Pampa, no Bairro Canudos.</text:span></text:p>
      <text:p text:style-name="P8">Novo Hamburgo, <text:span text:style-name="T8">25 de junho</text:span> de 201<text:span text:style-name="T5">9.</text:span></text:p>
      <text:p text:style-name="P6"/>
      <text:p text:style-name="P6"/>
      <text:p text:style-name="P11"><text:span text:style-name="T3">Ve</text:span>reador En<text:span text:style-name="T4">fermeiro Vilma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5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15:13:56.906288583</meta:print-date>
    <meta:document-statistic meta:table-count="0" meta:image-count="1" meta:object-count="0" meta:page-count="1" meta:paragraph-count="14" meta:word-count="139" meta:character-count="85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