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f6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ef6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729db" officeooo:paragraph-rsid="005248a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ef6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248a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40fd59"/>
    </style:style>
    <style:style style:name="T10" style:family="text">
      <style:text-properties officeooo:rsid="004ae1f9"/>
    </style:style>
    <style:style style:name="T11" style:family="text">
      <style:text-properties officeooo:rsid="004ef686"/>
    </style:style>
    <style:style style:name="T12" style:family="text">
      <style:text-properties officeooo:rsid="00524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443</text:span>/201<text:span text:style-name="T7">9</text:span></text:p>
      <text:p text:style-name="P13">Recolhimento de <text:span text:style-name="T11">galhos</text:span> <text:span text:style-name="T10">na Rua Castro Alves, nos fundos da Escola Estadual 25 de Julho, no Bairro Rio Branc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</text:span><text:span text:style-name="T4"> na Rua Castro Alves, </text:span><text:span text:style-name="T6">nos</text:span><text:span text:style-name="T4"> fundos da Escola Estadual 25 de Julho, no Bairro Rio Branco.</text:span></text:p>
      <text:p text:style-name="P8">Novo Hamburgo, <text:span text:style-name="T11">25 de junho </text:span><text:s/>de 201<text:span text:style-name="T8">9</text:span>.</text:p>
      <text:p text:style-name="P8"/>
      <text:p text:style-name="P10">Vereador<text:span text:style-name="T9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.: Redação conforme o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09:56:34.375571788</meta:print-date>
    <meta:document-statistic meta:table-count="0" meta:image-count="1" meta:object-count="0" meta:page-count="1" meta:paragraph-count="14" meta:word-count="153" meta:character-count="912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