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bc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a5b1d"/>
    </style:style>
    <style:style style:name="T10" style:family="text">
      <style:text-properties officeooo:rsid="004b3788"/>
    </style:style>
    <style:style style:name="T11" style:family="text">
      <style:text-properties officeooo:rsid="004cbce2"/>
    </style:style>
    <style:style style:name="T12" style:family="text">
      <style:text-properties officeooo:rsid="004eed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.446</text:span>/201<text:span text:style-name="T9">9</text:span></text:p>
      <text:p text:style-name="P11">Conserto de bu<text:span text:style-name="T10">raco</text:span> <text:span text:style-name="T8">da Rua Borges de Medeiros, em frente ao n° 396, no Bairro Rio Branc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</text:span><text:span text:style-name="T5">de </text:span><text:span text:style-name="T4">bu</text:span><text:span text:style-name="T7">raco</text:span><text:span text:style-name="T4"> </text:span><text:span text:style-name="T6">da Rua Borges de Medeiros, em frente ao n° 396, no Bairro Rio Branc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1">25 de junho de 2019.</text:span>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5" meta:character-count="98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pedidos/pedidos/tmp/mozilla_pamela-adler0/PROTOCOLAR/PROTOCOLAR/PROTOCOLAR/PROTOCOLAR/PROTOCOLAR/PROTOCOLAR/PROTOCOLAR/PROTOCOLAR/tmp/tmp/.broffice.org/3/user/template/modelo-2012.ott" meta:date="2014-03-06T13:16:53"/>
  </office:meta>
</office:document-meta>
</file>