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327b1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27b12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327b12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officeooo:rsid="0030057a"/>
    </style:style>
    <style:style style:name="T30" style:family="text">
      <style:text-properties style:font-name="Nimbus Roman No9 L" officeooo:rsid="0031b473"/>
    </style:style>
    <style:style style:name="T31" style:family="text">
      <style:text-properties style:font-name="Nimbus Roman No9 L" officeooo:rsid="00327b12"/>
    </style:style>
    <style:style style:name="T32" style:family="text">
      <style:text-properties officeooo:rsid="00242d89"/>
    </style:style>
    <style:style style:name="T33" style:family="text">
      <style:text-properties officeooo:rsid="0030057a"/>
    </style:style>
    <style:style style:name="T34" style:family="text">
      <style:text-properties officeooo:rsid="003546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34">2.447</text:span>/201<text:span text:style-name="T33">9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Pau Brasil</text:span><text:span text:style-name="T7">, </text:span><text:span text:style-name="T13">em frente</text:span><text:span text:style-name="T12"> ao n° </text:span><text:span text:style-name="T13">966</text:span><text:span text:style-name="T12">,</text:span><text:span text:style-name="T7"> </text:span><text:span text:style-name="T8">no B</text:span><text:span text:style-name="T7">airro </text:span><text:span text:style-name="T13">Ideal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4">M</text:span><text:span text:style-name="T15">elhorias na </text:span><text:span text:style-name="T23">rede de </text:span><text:span text:style-name="T24">iluminação </text:span><text:span text:style-name="T21">pública</text:span><text:span text:style-name="T20"> </text:span><text:span text:style-name="T23">e retirada de fios </text:span><text:span text:style-name="T25">soltos</text:span><text:span text:style-name="T23"> </text:span><text:span text:style-name="T22">d</text:span><text:span text:style-name="T19">a </text:span><text:span text:style-name="T18">R</text:span><text:span text:style-name="T16">ua </text:span><text:span text:style-name="T27">Pau Brasil</text:span><text:span text:style-name="T16">, </text:span><text:span text:style-name="T27">em frente</text:span><text:span text:style-name="T26"> ao n° </text:span><text:span text:style-name="T27">966</text:span><text:span text:style-name="T26">,</text:span><text:span text:style-name="T16"> </text:span><text:span text:style-name="T17">no B</text:span><text:span text:style-name="T16">airro </text:span><text:span text:style-name="T27">Ideal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28">Novo Hamburgo, </text:span><text:span text:style-name="T30">2</text:span><text:span text:style-name="T31">5</text:span><text:span text:style-name="T30"> de </text:span><text:span text:style-name="T31">junho</text:span><text:span text:style-name="T29"> de 2019.</text:span></text:p>
      <text:p text:style-name="P14"/>
      <text:p text:style-name="P11"/>
      <text:p text:style-name="P8"/>
      <text:p text:style-name="P9">Vereador <text:span text:style-name="T32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3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7" meta:character-count="1056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pedidos%202019/pedidos%202019/pedidos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