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05fd4" officeooo:paragraph-rsid="00366ab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97b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05fd4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52c8a"/>
    </style:style>
    <style:style style:name="T4" style:family="text">
      <style:text-properties officeooo:rsid="00297b43"/>
    </style:style>
    <style:style style:name="T5" style:family="text">
      <style:text-properties officeooo:rsid="002fa551"/>
    </style:style>
    <style:style style:name="T6" style:family="text">
      <style:text-properties officeooo:rsid="002ff5f8"/>
    </style:style>
    <style:style style:name="T7" style:family="text">
      <style:text-properties officeooo:rsid="00346d3c"/>
    </style:style>
    <style:style style:name="T8" style:family="text">
      <style:text-properties officeooo:rsid="00366abd"/>
    </style:style>
    <style:style style:name="T9" style:family="text">
      <style:text-properties officeooo:rsid="003781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<text:s/>Nº <text:span text:style-name="T9">2.449</text:span>/201<text:span text:style-name="T6">9</text:span></text:p>
      <text:p text:style-name="P12">Poda de árvore <text:span text:style-name="T9">n</text:span>a Rua <text:span text:style-name="T8">Vereador Adão Rodrigues de Oliveira, em frente ao </text:span>nº <text:span text:style-name="T8">455</text:span>, no <text:span text:style-name="T4">Bairro Ideal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Poda de árvore <text:span text:style-name="T9">n</text:span>a Rua <text:span text:style-name="T8">Vereador Adão Rodrigues de Oliveira, em frente ao </text:span>nº <text:span text:style-name="T8">455</text:span>, no <text:span text:style-name="T4">Bairro Ideal.</text:span></text:p>
      <text:p text:style-name="P11">Na certeza de contar com vossa especial atenção, desde já, afirmo nesta oportunidade meus protestos de elevada estima e consideração.</text:p>
      <text:p text:style-name="P8"/>
      <text:p text:style-name="P8">Novo Hamburgo, <text:span text:style-name="T7">25 de junho de 2019.</text:span></text:p>
      <text:p text:style-name="P8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03T17:36:47.478727037</meta:print-date>
    <meta:document-statistic meta:table-count="0" meta:image-count="1" meta:object-count="0" meta:page-count="1" meta:paragraph-count="15" meta:word-count="167" meta:character-count="1003" meta:non-whitespace-character-count="8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tauane-erthal0/pedidos%202019/pedidos%202019/pedidos%202019/tmp/mozilla_pamela-adler0/PROTOCOLAR/PROTOCOLAR/tmp/.broffice.org/3/user/template/modelo-2012.ott" meta:date="2014-03-06T13:16:53"/>
  </office:meta>
</office:document-meta>
</file>