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56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468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27c463"/>
    </style:style>
    <style:style style:name="T12" style:family="text">
      <style:text-properties officeooo:rsid="002fe242"/>
    </style:style>
    <style:style style:name="T13" style:family="text">
      <style:text-properties officeooo:rsid="00324689"/>
    </style:style>
    <style:style style:name="T14" style:family="text">
      <style:text-properties officeooo:rsid="0033c6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2.452</text:span>/201<text:span text:style-name="T12">9</text:span></text:p>
      <text:p text:style-name="P11"><text:span text:style-name="T9">R</text:span>emoção de <text:span text:style-name="T11">galhos</text:span> <text:span text:style-name="T13">e entulhos </text:span>depositados <text:span text:style-name="T10">na Rua São Nicolau, em frente ao nº 635, no Bairro Primaver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galhos</text:span><text:span text:style-name="T4"> </text:span><text:span text:style-name="T6">e entulhos </text:span><text:span text:style-name="T4">depositados </text:span><text:span text:style-name="T2">na Rua São Nicolau, em frente ao nº 635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5 de junh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7" meta:character-count="101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%202019/pedidos%202019/pedidos/tmp/mozilla_pamela-adler0/PROTOCOLAR/PROTOCOLAR/tmp/.broffice.org/3/user/template/modelo-2012.ott" meta:date="2014-03-06T13:16:53"/>
  </office:meta>
</office:document-meta>
</file>