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1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292d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aa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3739b"/>
    </style:style>
    <style:style style:name="T3" style:family="text">
      <style:text-properties officeooo:rsid="0024d9a3"/>
    </style:style>
    <style:style style:name="T4" style:family="text">
      <style:text-properties officeooo:rsid="004196fa"/>
    </style:style>
    <style:style style:name="T5" style:family="text">
      <style:text-properties officeooo:rsid="00421587"/>
    </style:style>
    <style:style style:name="T6" style:family="text">
      <style:text-properties officeooo:rsid="004292d0"/>
    </style:style>
    <style:style style:name="T7" style:family="text">
      <style:text-properties officeooo:rsid="0047aa63"/>
    </style:style>
    <style:style style:name="T8" style:family="text">
      <style:text-properties officeooo:rsid="00264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.455</text:span>/201<text:span text:style-name="T2">9</text:span></text:p>
      <text:p text:style-name="P11"><text:span text:style-name="T6">Roçada</text:span> e <text:span text:style-name="T6">capina</text:span> <text:span text:style-name="T5">na Rua Boa Saúde, entre a Rua Guará e Travessa Nildo Nienow, no Bairro Primavera.</text:span></text:p>
      <text:p text:style-name="P9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3"><text:tab/><text:tab/><text:span text:style-name="T6">Roçada e capina na Rua Boa Saúde, entre a Rua Guará e Travessa Nildo Nienow, no Bairro Primavera.</text:span></text:p>
      <text:p text:style-name="P12"/>
      <text:p text:style-name="P10">Novo Hamburgo, <text:span text:style-name="T6">25 de junho</text:span> de 201<text:span text:style-name="T3">9</text:span>.</text:p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02:55.268431509</meta:print-date>
    <meta:document-statistic meta:table-count="0" meta:image-count="1" meta:object-count="0" meta:page-count="1" meta:paragraph-count="14" meta:word-count="150" meta:character-count="886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