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10c402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10ab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e822f"/>
    </style:style>
    <style:style style:name="P2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officeooo:paragraph-rsid="010e822f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0e822f" officeooo:paragraph-rsid="010e8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c4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92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10e8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officeooo:rsid="010c4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fea9d8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0e822f" style:font-size-asian="10.5pt" style:font-weight-asian="normal" style:font-size-complex="12pt" style:font-weight-complex="normal"/>
    </style:style>
    <style:style style:name="T32" style:family="text">
      <style:text-properties officeooo:rsid="00f315a2"/>
    </style:style>
    <style:style style:name="T33" style:family="text">
      <style:text-properties officeooo:rsid="00f78a11"/>
    </style:style>
    <style:style style:name="T34" style:family="text">
      <style:text-properties officeooo:rsid="00fea9d8"/>
    </style:style>
    <style:style style:name="T35" style:family="text">
      <style:text-properties officeooo:rsid="01036b4d"/>
    </style:style>
    <style:style style:name="T36" style:family="text">
      <style:text-properties officeooo:rsid="010e822f"/>
    </style:style>
    <style:style style:name="T37" style:family="text">
      <style:text-properties officeooo:rsid="01108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REQUERIMENTO Nº <text:span text:style-name="T37">624</text:span>/<text:span text:style-name="T25">2019</text:span></text:p>
      <text:p text:style-name="P15"><text:span text:style-name="T14">V</text:span><text:span text:style-name="T15">oto de </text:span><text:span text:style-name="T14">C</text:span><text:span text:style-name="T15">ongratulaçõe</text:span><text:span text:style-name="T16">s</text:span><text:span text:style-name="T17"> </text:span><text:span text:style-name="T19">à Equipe de Bicicross do Grêmio Atiradores de Novo Hamburgo, líder do Campeonato Gaúcho de BMX</text:span><text:span text:style-name="T18">.</text:span></text:p>
      <text:p text:style-name="P17"><text:span text:style-name="T20">Considerando </text:span><text:span text:style-name="T21"><text:s/></text:span><text:span text:style-name="T22">o mérito da equipe de Bicicross do Grêmio Atiradores de Novo Hamburgo, que recentemente passou para a 3ª etapa do Campeonato Gaúcho de Biciross.</text:span></text:p>
      <text:p text:style-name="P18"><text:span text:style-name="T34">D</text:span>estaca<text:span text:style-name="T32">mos</text:span> <text:span text:style-name="T33">o grande envolvimento de todos, onde certamente o treinamento, a boa vontade e muita determinação buscando superar as expectativas foram fundamentais, </text:span>merece<text:span text:style-name="T36">m</text:span> <text:span text:style-name="T35">assim o </text:span>nosso reconhecimento.</text:p>
      <text:p text:style-name="P19"><text:span text:style-name="T24">Dessa forma, requer-se que s</text:span><text:span text:style-name="T23">eja consignado em Ata Voto de Congratulações</text:span><text:span text:style-name="T11"> </text:span><text:span text:style-name="T13">à</text:span><text:span text:style-name="T5"> </text:span><text:span text:style-name="T10">equipe de Bicicross do Grêmio Atiradores de Novo Hamburgo</text:span><text:span text:style-name="T9"> </text:span><text:span text:style-name="T2">e </text:span><text:span text:style-name="T4">s</text:span><text:span text:style-name="T3">eja</text:span><text:span text:style-name="T10">m</text:span><text:span text:style-name="T3"> oficiad</text:span><text:span text:style-name="T8">o</text:span><text:span text:style-name="T10">s</text:span><text:span text:style-name="T3">, com as congratulações e</text:span><text:span text:style-name="T6">m</text:span><text:span text:style-name="T3"> nome desta Casa Legislativa.</text:span></text:p>
      <text:p text:style-name="P14"><text:span text:style-name="T27">Novo Hamburgo,</text:span><text:span text:style-name="T28"> <text:s/></text:span><text:span text:style-name="T31">25 de junho</text:span><text:span text:style-name="T29"> de 201</text:span><text:span text:style-name="T30">9</text:span><text:span text:style-name="T29">.</text:span></text:p>
      <text:p text:style-name="P11"/>
      <text:p text:style-name="P12"/>
      <text:p text:style-name="P12"><text:tab/>Vereador <text:span text:style-name="T26"><text:s/>Raul Cassel <text:tab/></text:span></text:p>
      <text:p text:style-name="P13"/>
      <text:p text:style-name="P16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00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