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adf5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0d5b"/>
    </style:style>
    <style:style style:name="T3" style:family="text">
      <style:text-properties officeooo:rsid="000ac7a5"/>
    </style:style>
    <style:style style:name="T4" style:family="text">
      <style:text-properties officeooo:rsid="000bd281"/>
    </style:style>
    <style:style style:name="T5" style:family="text">
      <style:text-properties officeooo:rsid="000c8b68"/>
    </style:style>
    <style:style style:name="T6" style:family="text">
      <style:text-properties officeooo:rsid="001858d5"/>
    </style:style>
    <style:style style:name="T7" style:family="text">
      <style:text-properties officeooo:rsid="001adf52"/>
    </style:style>
    <style:style style:name="T8" style:family="text">
      <style:text-properties officeooo:rsid="001c6b07"/>
    </style:style>
    <style:style style:name="T9" style:family="text">
      <style:text-properties officeooo:rsid="001ee393"/>
    </style:style>
    <style:style style:name="T10" style:family="text">
      <style:text-properties officeooo:rsid="002182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2.463</text:span>/201<text:span text:style-name="T5">9.</text:span></text:p>
      <text:p text:style-name="P11">Recolhimento de <text:span text:style-name="T2">g</text:span>alhos na Rua <text:span text:style-name="T3">Três de Maio, <text:s/>em frente ao n° 349, no </text:span>Bairro <text:span text:style-name="T8">São Jorge.</text:span></text:p>
      <text:p text:style-name="P7">Solicita-se, após os trâmites regimentais, que seja enviada cópia da presente proposição ao Poder Executivo, para que realize as seguintes providências:</text:p>
      <text:p text:style-name="P9">Recolhimento de galhos na Rua <text:span text:style-name="T9">Três de Maio, em frente ao n° 349, no </text:span>Bairro <text:span text:style-name="T7">São Jorge,</text:span> pois os <text:span text:style-name="T4">galhos</text:span> estão atrapalhando a passagem de pedestres pela calçada.</text:p>
      <text:p text:style-name="P8">Novo Hamburgo,<text:span text:style-name="T9">25 de Junho de 2019.</text:span></text:p>
      <text:p text:style-name="P8"/>
      <text:p text:style-name="P10">Vereador Gerson Peteffi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A<text:span text:style-name="T10">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23T14:03:57.637000000</meta:print-date>
    <meta:document-statistic meta:table-count="0" meta:image-count="1" meta:object-count="0" meta:page-count="1" meta:paragraph-count="14" meta:word-count="155" meta:character-count="923" meta:non-whitespace-character-count="7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alvaro-santos0/Pedidos%202019/tmp/.broffice.org/3/user/template/modelo-2012.ott" meta:date="2014-03-06T13:16:53"/>
  </office:meta>
</office:document-meta>
</file>