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3288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f5018" officeooo:paragraph-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77f2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f501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277f2d" officeooo:paragraph-rsid="002a88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2e1dda" officeooo:paragraph-rsid="002e1d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a88a8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f955c" officeooo:paragraph-rsid="00277f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5e03f" officeooo:paragraph-rsid="00101f71" style:font-size-asian="12pt" style:font-weight-asian="normal" style:font-size-complex="12pt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2a88a8" style:font-size-asian="12pt" style:font-weight-asian="normal" style:font-size-complex="12pt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rsid="002e1dda" officeooo:paragraph-rsid="00364d05" style:font-size-asian="12pt" style:font-weight-asian="normal" style:font-size-complex="12pt" style:font-weight-complex="normal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rsid="002e1dda" officeooo:paragraph-rsid="002e1dda" style:font-size-asian="12pt" style:font-weight-asian="normal" style:font-size-complex="12pt" style:font-weight-complex="normal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>
        <style:tab-stops/>
      </style:paragraph-properties>
      <style:text-properties style:font-name="Nimbus Roman No9 L" fo:font-size="12pt" fo:font-weight="normal" officeooo:rsid="00277f2d" officeooo:paragraph-rsid="00277f2d" style:font-size-asian="12pt" style:font-weight-asian="normal" style:font-size-complex="12pt" style:font-weight-complex="normal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1f5018" style:font-size-asian="12pt" style:font-weight-asian="normal" style:font-size-complex="12pt" style:font-weight-complex="normal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rsid="002f955c" officeooo:paragraph-rsid="002f955c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left="7.999cm" fo:margin-right="0cm" fo:margin-top="1.499cm" fo:margin-bottom="1.4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11044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2e1dd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35449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277f2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12210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f955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30ab6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334967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354498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364d05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3958d3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4ad954"/>
    </style:style>
    <style:style style:name="T15" style:family="text">
      <style:text-properties officeooo:rsid="002f955c"/>
    </style:style>
    <style:style style:name="T16" style:family="text">
      <style:text-properties officeooo:rsid="00354498"/>
    </style:style>
    <style:style style:name="T17" style:family="text">
      <style:text-properties officeooo:rsid="00364d05"/>
    </style:style>
    <style:style style:name="T18" style:family="text">
      <style:text-properties officeooo:rsid="00379c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REQUERIMENTO N</text:span><text:span text:style-name="T3">º 625</text:span><text:span text:style-name="T4">/201</text:span><text:span text:style-name="T2">9</text:span></text:p>
      <text:p text:style-name="P29"><text:span text:style-name="T16">I</text:span>nformações <text:span text:style-name="T16">à RGE Sul.</text:span></text:p>
      <text:p text:style-name="P19"><text:span text:style-name="T7"/></text:p>
      <text:p text:style-name="P22"><text:span text:style-name="T7">Requer-se</text:span><text:span text:style-name="T6">, após os trâmites regimentais, </text:span><text:span text:style-name="T7">que seja </text:span><text:span text:style-name="T6">envia</text:span><text:span text:style-name="T7">da</text:span><text:span text:style-name="T6"> cópia da presente proposição </text:span><text:span text:style-name="T11">à</text:span><text:span text:style-name="T8"> Gerente de Relacionamento </text:span><text:span text:style-name="T9">com </text:span><text:span text:style-name="T13">o</text:span><text:span text:style-name="T9"> Poder Público e Grup</text:span><text:span text:style-name="T11">o</text:span><text:span text:style-name="T9"> A da Região Metropolitana, Sra. Elisandra Maciel Terres de Castro</text:span><text:span text:style-name="T8">, </text:span><text:span text:style-name="T6">para que </text:span><text:span text:style-name="T7">informe</text:span><text:span text:style-name="T6">:</text:span></text:p>
      <text:p text:style-name="P17"/>
      <text:p text:style-name="P23"><text:span text:style-name="T6">C</text:span><text:span text:style-name="T5">onsiderando que v</text:span><text:span text:style-name="T9">á</text:span><text:span text:style-name="T5">rios usuários do serviço prestados da RGE Sul, contataram est</text:span><text:span text:style-name="T9">e</text:span><text:span text:style-name="T5"> vereador a respeito da não entrega </text:span><text:span text:style-name="T11">d</text:span><text:span text:style-name="T5">a conta mensal de pagamento do Consumo de Energia </text:span><text:span text:style-name="T12">às</text:span><text:span text:style-name="T5"> suas residências.</text:span></text:p>
      <text:p text:style-name="P18"/>
      <text:p text:style-name="P24"><text:span text:style-name="T5">Por exemplo, os moradores da Estrada Francisco Waldemar Bohrer e </text:span><text:span text:style-name="T12">arredores,</text:span><text:span text:style-name="T5"> que antes recebiam a fatura, agora devem procur</text:span><text:span text:style-name="T8">á</text:span><text:span text:style-name="T5">-</text:span><text:span text:style-name="T8">la</text:span><text:span text:style-name="T5">s <text:s/>na </text:span><text:span text:style-name="T8">A</text:span><text:span text:style-name="T5">gropecuária Lomba Grande, situada na Estrada Afonso Strack, </text:span><text:span text:style-name="T12">nº </text:span><text:span text:style-name="T5">148.</text:span></text:p>
      <text:p text:style-name="P15"/>
      <text:p text:style-name="P25"><text:span text:style-name="T8">Isto </text:span><text:span text:style-name="T12">p</text:span><text:span text:style-name="T8">osto </text:span><text:span text:style-name="T12">r</text:span><text:span text:style-name="T8">equer, a est</text:span><text:span text:style-name="T12">a</text:span><text:span text:style-name="T8"> </text:span><text:span text:style-name="T12">g</text:span><text:span text:style-name="T8">erência, </text:span><text:span text:style-name="T12">i</text:span><text:span text:style-name="T8">nformações sobre </text:span><text:span text:style-name="T12">a</text:span><text:span text:style-name="T8"> nova rotina para podermos transmitir aos moradores.</text:span></text:p>
      <text:p text:style-name="P20"/>
      <text:p text:style-name="P26"><text:span text:style-name="T17">Há previsão sobre outros locais da cidade de Novo Hamburgo, onde as faturas que antes eram entregues nas residências serão entregues em outro local comercial?</text:span></text:p>
      <text:p text:style-name="P16"/>
      <text:p text:style-name="P27">Aguardamos <text:span text:style-name="T17">essas</text:span> importantes informações.</text:p>
      <text:p text:style-name="P21"><text:span text:style-name="T10">N</text:span><text:span text:style-name="T5">ovo Hamburgo, </text:span><text:span text:style-name="T8">25 de junho </text:span><text:span text:style-name="T5">de 201</text:span><text:span text:style-name="T8">9.</text:span></text:p>
      <text:p text:style-name="P10"/>
      <text:p text:style-name="P14">Vereador <text:span text:style-name="T15">Gerson Peteffi</text:span></text:p>
      <text:p text:style-name="P9"/>
      <text:p text:style-name="P9"/>
      <text:p text:style-name="P7"/>
      <text:p text:style-name="P11"/>
      <text:p text:style-name="P12"/>
      <text:p text:style-name="P12"/>
      <text:p text:style-name="P12"/>
      <text:p text:style-name="P12"/>
      <text:p text:style-name="P12">Obs.: <text:span text:style-name="T14">R</text:span>edação conforme original do autor.</text:p>
      <text:p text:style-name="P13">/<text:span text:style-name="T1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6-11-03T13:42:32.83373111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32" meta:character-count="1459" meta:non-whitespace-character-count="12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