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0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1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2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732ca5" officeooo:paragraph-rsid="0065f707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617564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6f8859" style:font-name-complex="Ari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617564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77e816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6f8859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78b41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bdc6" officeooo:paragraph-rsid="0074bd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8b416" officeooo:paragraph-rsid="0078b4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77e8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62a9d4" style:font-name-complex="Arial"/>
    </style:style>
    <style:style style:name="T6" style:family="text">
      <style:text-properties style:font-name="Nimbus Roman No9 L" officeooo:rsid="0051ddae" style:font-name-complex="Arial"/>
    </style:style>
    <style:style style:name="T7" style:family="text">
      <style:text-properties style:font-name="Nimbus Roman No9 L" officeooo:rsid="00206484" style:font-name-complex="Arial"/>
    </style:style>
    <style:style style:name="T8" style:family="text">
      <style:text-properties style:font-name="Nimbus Roman No9 L" officeooo:rsid="006b2c63" style:font-name-complex="Arial"/>
    </style:style>
    <style:style style:name="T9" style:family="text">
      <style:text-properties style:font-name="Nimbus Roman No9 L" officeooo:rsid="00719cd4" style:font-name-complex="Arial"/>
    </style:style>
    <style:style style:name="T10" style:family="text">
      <style:text-properties style:font-name="Nimbus Roman No9 L" officeooo:rsid="00732ca5" style:font-name-complex="Arial"/>
    </style:style>
    <style:style style:name="T11" style:family="text">
      <style:text-properties style:font-name="Nimbus Roman No9 L" officeooo:rsid="00734946" style:font-name-complex="Arial"/>
    </style:style>
    <style:style style:name="T12" style:family="text">
      <style:text-properties style:font-name="Nimbus Roman No9 L" officeooo:rsid="0077e816" style:font-name-complex="Arial"/>
    </style:style>
    <style:style style:name="T13" style:family="text">
      <style:text-properties style:font-name="Nimbus Roman No9 L" officeooo:rsid="0078b416" style:font-name-complex="Arial"/>
    </style:style>
    <style:style style:name="T14" style:family="text">
      <style:text-properties style:font-name="Nimbus Roman No9 L" fo:font-size="12pt" style:text-underline-style="none" fo:font-weight="normal" officeooo:rsid="0091c531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732ca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28025a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29a26e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style:text-underline-style="none" fo:font-weight="normal" officeooo:rsid="0026bc1f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65f707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732ca5"/>
    </style:style>
    <style:style style:name="T22" style:family="text">
      <style:text-properties fo:color="#1d2129" style:font-name="Nimbus Roman No9 L" fo:font-size="12pt" style:text-underline-style="none" fo:font-weight="normal" officeooo:rsid="001dde48" style:font-size-asian="12pt" style:font-weight-asian="normal" style:font-name-complex="Arial" style:font-size-complex="12pt" style:font-weight-complex="normal"/>
    </style:style>
    <style:style style:name="T23" style:family="text">
      <style:text-properties fo:color="#1d2129" style:font-name="Nimbus Roman No9 L" fo:font-size="12pt" style:text-underline-style="none" fo:font-weight="normal" officeooo:rsid="00256191" style:font-size-asian="12pt" style:font-weight-asian="normal" style:font-name-complex="Arial" style:font-size-complex="12pt" style:font-weight-complex="normal"/>
    </style:style>
    <style:style style:name="T24" style:family="text">
      <style:text-properties fo:color="#1d2129" style:font-name="Nimbus Roman No9 L" fo:font-size="12pt" style:text-underline-style="none" fo:font-weight="normal" officeooo:rsid="0026bc1f" style:font-size-asian="12pt" style:font-weight-asian="normal" style:font-name-complex="Arial" style:font-size-complex="12pt" style:font-weight-complex="normal"/>
    </style:style>
    <style:style style:name="T25" style:family="text">
      <style:text-properties fo:color="#1d2129" style:font-name="Nimbus Roman No9 L" fo:font-size="12pt" style:text-underline-style="none" fo:font-weight="normal" officeooo:rsid="0023d3fc" style:font-size-asian="12pt" style:font-weight-asian="normal" style:font-name-complex="Arial" style:font-size-complex="12pt" style:font-weight-complex="normal"/>
    </style:style>
    <style:style style:name="T26" style:family="text">
      <style:text-properties fo:color="#1d2129" style:font-name="Nimbus Roman No9 L" fo:font-size="12pt" style:text-underline-style="none" fo:font-weight="normal" officeooo:rsid="0024716d" style:font-size-asian="12pt" style:font-weight-asian="normal" style:font-name-complex="Arial" style:font-size-complex="12pt" style:font-weight-complex="normal"/>
    </style:style>
    <style:style style:name="T27" style:family="text">
      <style:text-properties fo:color="#1d2129" style:font-name="Nimbus Roman No9 L" fo:font-size="12pt" style:text-underline-style="none" fo:font-weight="normal" officeooo:rsid="00255d6a" style:font-size-asian="12pt" style:font-weight-asian="normal" style:font-name-complex="Arial" style:font-size-complex="12pt" style:font-weight-complex="normal"/>
    </style:style>
    <style:style style:name="T28" style:family="text">
      <style:text-properties fo:color="#1d2129" style:font-name="Nimbus Roman No9 L" fo:font-size="12pt" style:text-underline-style="none" fo:font-weight="normal" officeooo:rsid="0029a26e" style:font-size-asian="12pt" style:font-weight-asian="normal" style:font-name-complex="Arial" style:font-size-complex="12pt" style:font-weight-complex="normal"/>
    </style:style>
    <style:style style:name="T29" style:family="text">
      <style:text-properties fo:color="#1d2129" style:font-name="Nimbus Roman No9 L" fo:font-size="12pt" style:text-underline-style="none" fo:font-weight="normal" officeooo:rsid="00732ca5" style:font-size-asian="12pt" style:font-weight-asian="normal" style:font-name-complex="Arial" style:font-size-complex="12pt" style:font-weight-complex="normal"/>
    </style:style>
    <style:style style:name="T30" style:family="text">
      <style:text-properties fo:color="#1d2129" style:font-name="Nimbus Roman No9 L" fo:font-size="12pt" style:text-underline-style="none" fo:font-weight="normal" officeooo:rsid="0091c531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78b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0">PEDIDO DE PROVIDÊNCIAS</text:span> Nº <text:span text:style-name="T31">2.498</text:span>/201<text:span text:style-name="T21">9</text:span></text:p>
      <text:p text:style-name="P9"/>
      <text:p text:style-name="P10"/>
      <text:p text:style-name="P12">Alteração de sentido da <text:span text:style-name="T31">Rua</text:span> Cândido Portinari, entre a <text:span text:style-name="T31">Rua</text:span> Carmem Miranda <text:span text:style-name="T31">e </text:span>a <text:span text:style-name="T31">Rua</text:span> Campo Bom, <text:span text:style-name="T31">no </text:span>Bairro Canudos.</text:p>
      <text:p text:style-name="P11"/>
      <text:p text:style-name="P10"/>
      <text:p text:style-name="P7"/>
      <text:p text:style-name="P15"><text:span text:style-name="T2">Solicita-se, após os trâmites regimentais, que seja enviada cópia da presente proposição ao Poder Executivo, para que</text:span> <text:span text:style-name="T19">realize as seguintes providências</text:span>: </text:p>
      <text:p text:style-name="P13"/>
      <text:p text:style-name="P18"><text:span text:style-name="T10">Alteração de sentido da </text:span><text:span text:style-name="T13">Rua</text:span><text:span text:style-name="T10"> Cândido Portinari, entre a </text:span><text:span text:style-name="T13">Rua</text:span><text:span text:style-name="T10"> Carmem Miranda </text:span><text:span text:style-name="T13">e </text:span><text:span text:style-name="T10">a </text:span><text:span text:style-name="T13">Rua</text:span><text:span text:style-name="T10"> Campo Bom, </text:span><text:span text:style-name="T13">no </text:span><text:span text:style-name="T10">Bairro Canudos. A reivindicação dos moradores das proximidades é a </text:span><text:span text:style-name="T14">altera</text:span><text:span text:style-name="T15">ção</text:span><text:span text:style-name="T14"> de mão dupla para mão única </text:span><text:span text:style-name="T15">este trecho da Cândido Portinari. </text:span><text:span text:style-name="T16">A rua C</text:span><text:span text:style-name="T17">â</text:span><text:span text:style-name="T16">ndido Portinari </text:span><text:span text:style-name="T17">é uma importante via de ligação no bairro Canudos e</text:span><text:span text:style-name="T16">, entre as ruas Carmem Miranda e Campo bom </text:span><text:span text:style-name="T17">esta via se </text:span><text:span text:style-name="T16">estreita </text:span><text:span text:style-name="T17">bastante</text:span><text:span text:style-name="T16"> e com construções que dificultam a visão do motorista quando chegam nos </text:span><text:span text:style-name="T17">entrocamentos, fazendo com que precisem avançar um pouco pra dentro da via para ter maior visibilidade</text:span><text:span text:style-name="T18">. Tal situação </text:span><text:span text:style-name="T22">tem </text:span><text:span text:style-name="T23">causado alguns acidentes </text:span><text:span text:style-name="T24">no local </text:span><text:span text:style-name="T23">e </text:span><text:span text:style-name="T22">colocado em risco a integridade física dos moradores, </text:span><text:span text:style-name="T25">principalmente </text:span><text:span text:style-name="T26">as </text:span><text:span text:style-name="T24">crianças, </text:span><text:span text:style-name="T26">pessoas idosas </text:span><text:span text:style-name="T24">e/ou</text:span><text:span text:style-name="T26"> com mobilidade reduzida</text:span><text:span text:style-name="T23">. </text:span><text:span text:style-name="T24">Motivo pelo qual os moradores solicitam, com urgência, e</text:span><text:span text:style-name="T27">studo de viabilidade d</text:span><text:span text:style-name="T29">a </text:span><text:span text:style-name="T30">altera</text:span><text:span text:style-name="T29">ção</text:span><text:span text:style-name="T30"> de mão dupla para mão única</text:span><text:span text:style-name="T27"> </text:span><text:span text:style-name="T24">no lo</text:span><text:span text:style-name="T28">c</text:span><text:span text:style-name="T24">al</text:span><text:span text:style-name="T8">.</text:span></text:p>
      <text:p text:style-name="P16"><text:span text:style-name="T4"/></text:p>
      <text:p text:style-name="P16"><text:span text:style-name="T4"><text:tab/><text:tab/>Novo Hamburgo, </text:span><text:span text:style-name="T9">2</text:span><text:span text:style-name="T12">8</text:span><text:span text:style-name="T8"> de </text:span><text:span text:style-name="T13">junho</text:span><text:span text:style-name="T8"> de 201</text:span><text:span text:style-name="T11">9</text:span><text:span text:style-name="T7">.</text:span></text:p>
      <text:p text:style-name="P7"><text:s/></text:p>
      <text:p text:style-name="P7"><text:s/></text:p>
      <text:p text:style-name="P7"/>
      <text:p text:style-name="P8"><text:span text:style-name="T3">Vereador 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20">Obs.: Redação conforme original do autor.</text:p>
      <text:p text:style-name="P20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28T10:35:06.489443815</dc:date>
    <meta:printed-by>João Souza</meta:printed-by>
    <meta:print-date>2019-06-28T10:35:04.703029119</meta:print-date>
    <dc:language>pt-BR</dc:language>
    <meta:editing-cycles>162</meta:editing-cycles>
    <meta:editing-duration>PT10H53M34S</meta:editing-duration>
    <dc:creator>João Souza</dc:creator>
    <meta:document-statistic meta:table-count="0" meta:image-count="1" meta:object-count="0" meta:page-count="1" meta:paragraph-count="16" meta:word-count="273" meta:character-count="1656" meta:non-whitespace-character-count="13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