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c83f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4b792"/>
    </style:style>
    <style:style style:name="T5" style:family="text">
      <style:text-properties officeooo:rsid="00267479"/>
    </style:style>
    <style:style style:name="T6" style:family="text">
      <style:text-properties officeooo:rsid="002a25ce"/>
    </style:style>
    <style:style style:name="T7" style:family="text">
      <style:text-properties officeooo:rsid="002c83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503</text:span>/201<text:span text:style-name="T6">9</text:span></text:p>
      <text:p text:style-name="P10"><text:span text:style-name="T4">Recolhimento de galhos secos na Rua Barão de Santo Ângelo, na esquina com a Rua Barão de Guaíba, no Bairro Hamburgo Velh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Recolhimento de galhos secos na Rua Barão de Santo Ângelo, na esquina com a Rua Barão de Guaíba, no Bairro Hamburgo Velho, pois os galhos estão atrapalhando a passagem de pedestres pela calçada.</text:span> </text:p>
      <text:p text:style-name="P8">Novo Hamburgo, <text:span text:style-name="T5">28 de junho</text:span> de 201<text:span text:style-name="T6">9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93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