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bf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822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6c5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5822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27c463"/>
    </style:style>
    <style:style style:name="T12" style:family="text">
      <style:text-properties officeooo:rsid="002ef0eb"/>
    </style:style>
    <style:style style:name="T13" style:family="text">
      <style:text-properties officeooo:rsid="002f6c54"/>
    </style:style>
    <style:style style:name="T14" style:family="text">
      <style:text-properties officeooo:rsid="0030d78b"/>
    </style:style>
    <style:style style:name="T15" style:family="text">
      <style:text-properties officeooo:rsid="003582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2.522</text:span>/201<text:span text:style-name="T12">9</text:span></text:p>
      <text:p text:style-name="P11"><text:span text:style-name="T10">R</text:span>emoção de <text:span text:style-name="T11">galhos</text:span> <text:span text:style-name="T13">e entulhos </text:span>depositados <text:span text:style-name="T13">na Rua Epitácio Pessoa, em frente ao nº 493, no Bairro Primavera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moção </text:span><text:span text:style-name="T4">de </text:span><text:span text:style-name="T5">galhos</text:span><text:span text:style-name="T4"> </text:span><text:span text:style-name="T6">e entulhos </text:span><text:span text:style-name="T4">depositados </text:span><text:span text:style-name="T6">na Rua Epitácio Pessoa, em frente ao n</text:span><text:span text:style-name="T7">º</text:span><text:span text:style-name="T6"> 493, no Bairro Primaver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4">28 de junho de 2019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6">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7" meta:character-count="1024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pedidos%202019/tmp/mozilla_pamela-adler0/PROTOCOLAR/PROTOCOLAR/tmp/.broffice.org/3/user/template/modelo-2012.ott" meta:date="2014-03-06T13:16:53"/>
  </office:meta>
</office:document-meta>
</file>