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912da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db041" officeooo:paragraph-rsid="0092e01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92e01e"/>
    </style:style>
    <style:style style:name="T4" style:family="text">
      <style:text-properties officeooo:rsid="008db041"/>
    </style:style>
    <style:style style:name="T5" style:family="text">
      <style:text-properties officeooo:rsid="0092e01e"/>
    </style:style>
    <style:style style:name="T6" style:family="text">
      <style:text-properties officeooo:rsid="0099aa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2.555</text:span>/201<text:span text:style-name="T5">9</text:span></text:p>
      <text:p text:style-name="P15"><text:span text:style-name="T4">Placas de sinalização de limite de velocidade na Rua Thomas Edison, no Bairro Primavera</text:span>. </text:p>
      <text:p text:style-name="P13">Solicita-se, após os trâmites regimentais, que seja enviada cópia da presente proposição ao Poder Executivo, para que realize as seguintes providências:</text:p>
      <text:p text:style-name="P14">Placas de sinalização de limite de velocidade na Rua Thomas Edison, no Bairro Primavera. Não tem nenhuma placa sinalizando o limite de velocidade e há relatos de moradores de que os veículos passam em alta velocidade no local.</text:p>
      <text:p text:style-name="P9">Novo Hamburgo, <text:span text:style-name="T5">02 de julho</text:span> de 201<text:span text:style-name="T5">9</text:span>.</text:p>
      <text:p text:style-name="P10"/>
      <text:p text:style-name="P10"><text:span text:style-name="T2">Vereador </text:span><text:span text:style-name="T3">Enio Brizola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.: Redação conforme original do autor.</text:p>
      <text:p text:style-name="P8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7-02T13:15:04.837186955</meta:print-date>
    <meta:document-statistic meta:table-count="0" meta:image-count="1" meta:object-count="0" meta:page-count="1" meta:paragraph-count="14" meta:word-count="163" meta:character-count="992" meta:non-whitespace-character-count="840"/>
    <meta:user-defined meta:name="Info 1"/>
    <meta:user-defined meta:name="Info 2"/>
    <meta:user-defined meta:name="Info 3"/>
    <meta:user-defined meta:name="Info 4"/>
  </office:meta>
</office:document-meta>
</file>