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c4ef2" officeooo:paragraph-rsid="00dc4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181d1" officeooo:paragraph-rsid="00f2b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bf578" officeooo:paragraph-rsid="00f2b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f0de0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00399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0de08" officeooo:paragraph-rsid="00f0d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8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8b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00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0d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18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2ddc62"/>
    </style:style>
    <style:style style:name="T18" style:family="text">
      <style:text-properties officeooo:rsid="005a5981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eb8df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181d1" style:font-size-asian="10.5pt" style:font-weight-asian="normal" style:font-size-complex="12pt" style:font-weight-complex="normal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0ebf578"/>
    </style:style>
    <style:style style:name="T29" style:family="text">
      <style:text-properties officeooo:rsid="00f181d1"/>
    </style:style>
    <style:style style:name="T30" style:family="text">
      <style:text-properties officeooo:rsid="00f2b219"/>
    </style:style>
    <style:style style:name="T31" style:family="text">
      <style:text-properties officeooo:rsid="00f70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7">º 636</text:span>/<text:span text:style-name="T17">2019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10">às alunas Bruna da Silva Cruz e Giovana Berti Mantovani, da Fundação Escola Técnica Liberato Salzano Vieira da Cunha, pelo recebimento do Prêmio Jovem Cientista 2019</text:span><text:span text:style-name="T13">.</text:span></text:p>
      <text:p text:style-name="P20">O desenvolvimento duma impressora para auxiliar a escrita dos deficientes visuais, desenvolvida pela estudante Bruna da Silva Cruz, e a pesquisa duma molécula para combater tumores, realizada pela estudante Giovana Berti Mantovani, renderam a cada uma destas alunas da Fundação Liberato o Prêmio Jovem Cientista 2019. A solenidade de premiação aconteceu na Assembléia Legislativa.</text:p>
      <text:p text:style-name="P17"><text:span text:style-name="T15">Des</text:span><text:span text:style-name="T16">t</text:span><text:span text:style-name="T15">a forma, requer-se que s</text:span><text:span text:style-name="T14">eja consignado em Ata Voto de Congratulações </text:span><text:span text:style-name="T10">às alunas Bruna da Silva Cruz e Giovana Berti Mantovani</text:span><text:span text:style-name="T6">, </text:span><text:span text:style-name="T2">e </text:span><text:span text:style-name="T7">que </text:span><text:span text:style-name="T8">esta</text:span><text:span text:style-name="T11">s</text:span><text:span text:style-name="T2"> </text:span><text:span text:style-name="T4">s</text:span><text:span text:style-name="T3">eja</text:span><text:span text:style-name="T11">m</text:span><text:span text:style-name="T3"> oficiad</text:span><text:span text:style-name="T9">a</text:span><text:span text:style-name="T11">s, </text:span><text:span text:style-name="T12">através da Direção da Fundação Liberato,</text:span><text:span text:style-name="T5"> </text:span><text:span text:style-name="T3">com as congratulações em nome desta Casa Legislativa.</text:span></text:p>
      <text:p text:style-name="P16"/>
      <text:p text:style-name="P8"><text:span text:style-name="T19">Novo Hamburgo, </text:span><text:span text:style-name="T25">2</text:span><text:span text:style-name="T22"> de </text:span><text:span text:style-name="T24">ju</text:span><text:span text:style-name="T25">l</text:span><text:span text:style-name="T24">ho</text:span><text:span text:style-name="T21"> de 201</text:span><text:span text:style-name="T23">9</text:span><text:span text:style-name="T20">.</text:span></text:p>
      <text:p text:style-name="P15">Vereador <text:span text:style-name="T18">Raul Cassel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6">r</text:span>.</text:p>
      <text:p text:style-name="P9">/<text:span text:style-name="T3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9" meta:character-count="1292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