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fd205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officeooo:paragraph-rsid="0106b5d1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cfab4" officeooo:paragraph-rsid="0111e4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99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b249b6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0f80c2" officeooo:paragraph-rsid="010d8b3a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fd2050"/>
    </style:style>
    <style:style style:name="P15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officeooo:rsid="000f80c2" officeooo:paragraph-rsid="010d8b3a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e7a50" officeooo:paragraph-rsid="0106b5d1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d582" officeooo:paragraph-rsid="010d8b3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5bd6" officeooo:paragraph-rsid="00fd2050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9.999cm" fo:margin-right="0cm" fo:margin-top="1.401cm" fo:margin-bottom="0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paragraph-rsid="00fd2050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fo:font-size="12pt" fo:font-weight="normal" officeooo:rsid="0044e02c" officeooo:paragraph-rsid="0106b5d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cfab4" officeooo:paragraph-rsid="0106b5d1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anguage="pt" fo:country="BR" fo:font-weight="normal" officeooo:rsid="001fbd21" officeooo:paragraph-rsid="0106b5d1" fo:background-color="transparent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2.499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1fbd21" officeooo:paragraph-rsid="0111e439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2.499cm" fo:margin-right="0cm" fo:margin-top="0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cfab4" officeooo:paragraph-rsid="0106b5d1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2.499cm" fo:margin-right="0cm" fo:margin-top="0cm" fo:margin-bottom="0.101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10d8b3a" officeooo:paragraph-rsid="0106b5d1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0d8b3a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imbus Roman No9 L" fo:font-size="12pt" fo:language="pt" fo:country="BR" fo:font-style="normal" fo:font-weight="normal" officeooo:rsid="004d55c9" officeooo:paragraph-rsid="010d8b3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page"/>
      <style:text-properties officeooo:paragraph-rsid="010d8b3a"/>
    </style:style>
    <style:style style:name="P30" style:family="paragraph" style:parent-style-name="Standard" style:master-page-name="">
      <style:paragraph-properties fo:margin-top="0.101cm" fo:margin-bottom="0.101cm" loext:contextual-spacing="false" fo:line-height="150%" fo:text-align="justify" style:justify-single-word="false" style:page-number="auto" style:writing-mode="page"/>
      <style:text-properties officeooo:paragraph-rsid="010d8b3a"/>
    </style:style>
    <style:style style:name="P31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text-indent="4.001cm" style:auto-text-indent="false" style:page-number="auto" style:writing-mode="page"/>
      <style:text-properties style:font-name="Nimbus Roman No9 L" fo:font-size="12pt" fo:font-weight="normal" officeooo:rsid="0077b859" officeooo:paragraph-rsid="010d8b3a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10d8b3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01cm" fo:margin-bottom="0.199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" fo:font-size="12pt" fo:language="pt" fo:country="BR" fo:font-style="normal" fo:font-weight="normal" officeooo:rsid="004d55c9" officeooo:paragraph-rsid="00b249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officeooo:rsid="011836ef"/>
    </style:style>
    <style:style style:name="T2" style:family="text">
      <style:text-properties officeooo:rsid="010d8b3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75bd6" style:font-weight-asian="normal" style:font-weight-complex="normal"/>
    </style:style>
    <style:style style:name="T7" style:family="text">
      <style:text-properties fo:font-weight="normal" officeooo:rsid="008e7a50" style:font-weight-asian="normal" style:font-weight-complex="normal"/>
    </style:style>
    <style:style style:name="T8" style:family="text">
      <style:text-properties fo:font-weight="normal" officeooo:rsid="010d8b3a" style:font-weight-asian="normal" style:font-weight-complex="normal"/>
    </style:style>
    <style:style style:name="T9" style:family="text">
      <style:text-properties fo:font-weight="normal" officeooo:rsid="011836ef" style:font-weight-asian="normal" style:font-weight-complex="normal"/>
    </style:style>
    <style:style style:name="T10" style:family="text">
      <style:text-properties officeooo:rsid="00081b34"/>
    </style:style>
    <style:style style:name="T11" style:family="text">
      <style:text-properties officeooo:rsid="003b9681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4ab4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0d4ab4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106b5d1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bold" officeooo:rsid="0111e439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6" style:family="text">
      <style:text-properties fo:font-variant="normal" fo:text-transform="none" style:use-window-font-color="true" fo:letter-spacing="normal" fo:language="pt" fo:country="BR" fo:font-style="normal" style:text-underline-style="none" officeooo:rsid="008e7a50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style:text-underline-style="none" officeooo:rsid="0090741a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style:text-underline-style="none" officeooo:rsid="001a80f6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style:text-underline-style="none" officeooo:rsid="00892f7f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style:text-underline-style="none" officeooo:rsid="001d67d6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style:text-underline-style="none" officeooo:rsid="0106b5d1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2" style:family="text">
      <style:text-properties fo:font-variant="normal" fo:text-transform="none" style:use-window-font-color="true" fo:letter-spacing="normal" fo:language="pt" fo:country="BR" fo:font-style="normal" style:text-underline-style="none" officeooo:rsid="010d8b3a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3" style:family="text">
      <style:text-properties fo:font-variant="normal" fo:text-transform="none" style:use-window-font-color="true" fo:letter-spacing="normal" fo:language="pt" fo:country="BR" fo:font-style="normal" style:text-underline-style="none" officeooo:rsid="0111e439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4" style:family="text">
      <style:text-properties fo:font-variant="normal" fo:text-transform="none" style:use-window-font-color="true" fo:letter-spacing="normal" fo:language="pt" fo:country="BR" fo:font-style="normal" style:text-underline-style="none" officeooo:rsid="011836ef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75bd6" style:font-weight-asian="bold" style:font-weight-complex="bold"/>
    </style:style>
    <style:style style:name="T27" style:family="text">
      <style:text-properties fo:font-weight="bold" officeooo:rsid="010d8b3a" style:font-weight-asian="bold" style:font-weight-complex="bold"/>
    </style:style>
    <style:style style:name="T28" style:family="text">
      <style:text-properties officeooo:rsid="000da7b1" style:font-name-asian="Calibri" style:font-name-complex="Calibri" style:language-complex="ar" style:country-complex="SA"/>
    </style:style>
    <style:style style:name="T29" style:family="text">
      <style:text-properties officeooo:rsid="0045c850" style:font-name-asian="Calibri" style:font-name-complex="Calibri" style:language-complex="ar" style:country-complex="SA"/>
    </style:style>
    <style:style style:name="T30" style:family="text">
      <style:text-properties officeooo:rsid="0045c850"/>
    </style:style>
    <style:style style:name="T31" style:family="text">
      <style:text-properties style:use-window-font-color="true" fo:language="pt" fo:country="BR" fo:font-weight="normal" officeooo:rsid="00248fce" fo:background-color="transparent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8a7be4" fo:background-color="transparent" loext:char-shading-value="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10d8b3a" fo:background-color="transparent" loext:char-shading-value="0" style:font-name-asian="Arial" style:font-size-asian="12pt" style:language-asian="pt" style:country-asian="BR" style:font-name-complex="Arial" style:language-complex="pt" style:country-complex="BR"/>
    </style:style>
    <style:style style:name="T34" style:family="text">
      <style:text-properties style:use-window-font-color="true" fo:language="pt" fo:country="BR" officeooo:rsid="011836ef" fo:background-color="transparent" loext:char-shading-value="0" style:font-name-asian="Arial" style:font-size-asian="12pt" style:language-asian="pt" style:country-asian="BR" style:font-name-complex="Arial" style:language-complex="pt" style:country-complex="BR"/>
    </style:style>
    <style:style style:name="T35" style:family="text">
      <style:text-properties style:use-window-font-color="true" fo:language="pt" fo:country="BR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36" style:family="text">
      <style:text-properties style:use-window-font-color="true" fo:language="pt" fo:country="BR" officeooo:rsid="00175bd6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37" style:family="text">
      <style:text-properties style:use-window-font-color="true" fo:language="pt" fo:country="BR" officeooo:rsid="008e7a50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38" style:family="text">
      <style:text-properties style:use-window-font-color="true" fo:language="pt" fo:country="BR" officeooo:rsid="00248fce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39" style:family="text">
      <style:text-properties style:use-window-font-color="true" fo:language="pt" fo:country="BR" officeooo:rsid="008a7be4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40" style:family="text">
      <style:text-properties style:use-window-font-color="true" fo:language="pt" fo:country="BR" officeooo:rsid="0111e439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41" style:family="text">
      <style:text-properties style:use-window-font-color="true" fo:language="pt" fo:country="BR" officeooo:rsid="011836ef" fo:background-color="transparent" loext:char-shading-value="0" style:font-name-asian="Arial" style:language-asian="pt" style:country-asian="BR" style:font-name-complex="Arial" style:language-complex="pt" style:country-complex="BR"/>
    </style:style>
    <style:style style:name="T42" style:family="text">
      <style:text-properties style:use-window-font-color="true" fo:language="pt" fo:country="BR" fo:font-weight="bold" officeooo:rsid="00175bd6" fo:background-color="transparent" loext:char-shading-value="0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43" style:family="text">
      <style:text-properties style:use-window-font-color="true" fo:language="pt" fo:country="BR" fo:font-weight="bold" officeooo:rsid="0111e439" fo:background-color="transparent" loext:char-shading-value="0" style:font-name-asian="Arial" style:language-asian="pt" style:country-asian="BR" style:font-weight-asian="bold" style:font-name-complex="Arial" style:language-complex="pt" style:country-complex="BR" style:font-weight-complex="bold"/>
    </style:style>
    <style:style style:name="T44" style:family="text">
      <style:text-properties officeooo:rsid="000f80c2"/>
    </style:style>
    <style:style style:name="T45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5c8a0" style:font-size-asian="12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b603b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0d8b3a" style:font-size-asian="12pt" style:font-weight-asian="normal" style:font-size-complex="12pt" style:font-weight-complex="normal"/>
    </style:style>
    <style:style style:name="T49" style:family="text">
      <style:text-properties officeooo:rsid="01138c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JETO DE LEI N<text:span text:style-name="T10">º 50/2019</text:span></text:p>
      <text:p text:style-name="P21"><text:span text:style-name="T16">Dá nova redação ao inciso </text:span><text:span text:style-name="T22">XV</text:span><text:span text:style-name="T16"> do art. </text:span><text:span text:style-name="T22">9</text:span><text:span text:style-name="T24">º</text:span><text:span text:style-name="T18"> </text:span><text:span text:style-name="T23">e ao art. 31 </text:span><text:span text:style-name="T17">d</text:span><text:span text:style-name="T16">a </text:span><text:span text:style-name="T18">Lei nº </text:span><text:span text:style-name="T19">2.519/2013</text:span><text:span text:style-name="T20">, que “</text:span><text:span text:style-name="T21">D</text:span><text:span text:style-name="T19">ispõe sobre a poluição sonora de qualquer natureza e dá outras providências”. </text:span></text:p>
      <text:p text:style-name="P8"><text:span text:style-name="T11">A</text:span> PREFEIT<text:span text:style-name="T11">A</text:span> MUNICIPAL DE NOVO HAMBURGO:</text:p>
      <text:p text:style-name="P8">Faço saber que o Poder Legislativo Municipal aprovou e eu sanciono e promulgo a seguinte Lei:</text:p>
      <text:p text:style-name="P10"><text:span text:style-name="T26">Art. 1º</text:span><text:span text:style-name="T6"> <text:s/></text:span><text:span text:style-name="T7">O inciso </text:span><text:span text:style-name="T8">XV</text:span><text:span text:style-name="T7"> do art. </text:span><text:span text:style-name="T8">9</text:span><text:span text:style-name="T9">º</text:span><text:span text:style-name="T31"> da Lei nº </text:span><text:span text:style-name="T32">2.519</text:span><text:span text:style-name="T31">, de </text:span><text:span text:style-name="T32">3</text:span><text:span text:style-name="T31"> de </text:span><text:span text:style-name="T32">janeiro</text:span><text:span text:style-name="T31"> de 201</text:span><text:span text:style-name="T32">3,</text:span><text:span text:style-name="T31"> passa a viger com a seguinte redação:</text:span></text:p>
      <text:p text:style-name="P23">“Art. <text:span text:style-name="T49">9º</text:span>…...................................................................................................……….. </text:p>
      <text:p text:style-name="P22"><text:s/>….................................................................................................................………</text:p>
      <text:p text:style-name="P25"><text:span text:style-name="T27">X</text:span><text:span text:style-name="T25">V –</text:span> <text:span text:style-name="T33">Horários: diurno é aquele compreendido entre às 9h e 19h; vespertino, das 19h às 22h; noturno, das 22h às 9h. </text:span><text:span text:style-name="T34">(NR)</text:span></text:p>
      <text:p text:style-name="P26"/>
      <text:p text:style-name="P11"><text:span text:style-name="T42">Art. </text:span><text:span text:style-name="T43">3</text:span><text:span text:style-name="T42">º</text:span><text:span text:style-name="T36"> <text:s/></text:span><text:span text:style-name="T37">O </text:span><text:span text:style-name="T40">art. 31</text:span><text:span text:style-name="T38"> da Lei nº </text:span><text:span text:style-name="T39">2.519</text:span><text:span text:style-name="T38">, de </text:span><text:span text:style-name="T39">3</text:span><text:span text:style-name="T38"> de </text:span><text:span text:style-name="T39">janeiro</text:span><text:span text:style-name="T38"> de 201</text:span><text:span text:style-name="T39">3,</text:span><text:span text:style-name="T38"> passa a viger com a seguinte redação:</text:span></text:p>
      <text:p text:style-name="P24"><text:span text:style-name="T35">“Art. </text:span><text:span text:style-name="T40">31 Os templos religiosos não poderão fazer uso de equipamentos amplificadores de propagação sonora no período noturno.” </text:span><text:span text:style-name="T41">(NR)</text:span></text:p>
      <text:p text:style-name="P17"/>
      <text:p text:style-name="P14"><text:span text:style-name="T13">Art. </text:span><text:span text:style-name="T15">3</text:span><text:span text:style-name="T14">º</text:span><text:span text:style-name="T13"> </text:span><text:span text:style-name="T12"><text:s/>Esta lei entra em vigor na data de sua publicação.</text:span></text:p>
      <text:p text:style-name="P9">GABINETE D<text:span text:style-name="T30">A</text:span> PREFEIT<text:span text:style-name="T30">A</text:span> MUNICIPAL DE NOVO HAMBURGO, aos . . . . . . . . . . . . . . . .</text:p>
      <text:p text:style-name="P20"/>
      <text:p text:style-name="P19"><text:span text:style-name="T28">Prefeit</text:span><text:span text:style-name="T29">a</text:span><text:span text:style-name="T28"> Municipa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1836ef"/>
    </style:style>
    <style:style style:name="MT2" style:family="text">
      <style:text-properties officeooo:rsid="010d8b3a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50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2T13:47:12.658193983</meta:print-date>
    <dc:language>pt-BR</dc:language>
    <meta:editing-cycles>1</meta:editing-cycles>
    <meta:editing-duration>PT0S</meta:editing-duration>
    <meta:document-statistic meta:table-count="0" meta:image-count="0" meta:object-count="0" meta:page-count="1" meta:paragraph-count="19" meta:word-count="261" meta:character-count="1551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