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8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acd26"/>
    </style:style>
    <style:style style:name="T8" style:family="text">
      <style:text-properties officeooo:rsid="002e6850"/>
    </style:style>
    <style:style style:name="T9" style:family="text">
      <style:text-properties officeooo:rsid="0030b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572</text:span>/201<text:span text:style-name="T7">9</text:span></text:p>
      <text:list xml:id="list7704512302793774727" text:style-name="L1">
        <text:list-header>
          <text:p text:style-name="P15"><text:span text:style-name="T5">R</text:span>evitalização da <text:span text:style-name="T6">pintura da faixa de segurança na esquina das Ruas Curitiba e Guia Lopes, no Bairro Boa Vist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Curitiba e Guia Lopes, no Bairro Boa Vista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2 de jul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3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edidos%202019/pedidos%202019/pedidos%202019/tmp/mozilla_pamela-adler0/PROTOCOLAR/PROTOCOLAR/PROTOCOLAR/PROTOCOLAR/tmp/.broffice.org/3/user/template/modelo-2012.ott" meta:date="2014-03-06T13:16:53"/>
  </office:meta>
</office:document-meta>
</file>