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1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" officeooo:paragraph-rsid="00b821dd"/>
    </style:style>
    <style:style style:name="P13" style:family="paragraph" style:parent-style-name="Header" style:master-page-name="">
      <style:paragraph-properties fo:margin-left="9.999cm" fo:margin-right="0cm" fo:margin-top="1.499cm" fo:margin-bottom="0cm" loext:contextual-spacing="false" fo:text-align="end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font-name="Nimbus Roman No9 L" officeooo:rsid="00c12a4e" officeooo:paragraph-rsid="00df9e4a"/>
    </style:style>
    <style:style style:name="T1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d41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dcc0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b16e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12a4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c51b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712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a2ff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d264e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d8b5e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dcc0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deaa5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df46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df9e4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e14d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officeooo:rsid="002ddc62"/>
    </style:style>
    <style:style style:name="T1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9efdc9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b36166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df9e4a" style:font-size-asian="10.5pt" style:font-weight-asian="normal" style:font-size-complex="12pt" style:font-weight-complex="normal"/>
    </style:style>
    <style:style style:name="T24" style:family="text">
      <style:text-properties officeooo:rsid="009ae9e4"/>
    </style:style>
    <style:style style:name="T25" style:family="text">
      <style:text-properties officeooo:rsid="00bac384"/>
    </style:style>
    <style:style style:name="T26" style:family="text">
      <style:text-properties officeooo:rsid="00df9e4a"/>
    </style:style>
    <style:style style:name="T27" style:family="text">
      <style:text-properties officeooo:rsid="00e52a1d"/>
    </style:style>
    <style:style style:name="T28" style:family="text">
      <style:text-properties officeooo:rsid="00e658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25">º 638</text:span>/<text:span text:style-name="T17">2019</text:span></text:p>
      <text:p text:style-name="P12"><text:span text:style-name="T6">Convite </text:span><text:span text:style-name="T10">à </text:span><text:span text:style-name="T13">Direção da Trensurb</text:span><text:span text:style-name="T6"> </text:span><text:span text:style-name="T9">para que compare</text:span><text:span text:style-name="T10">ça</text:span><text:span text:style-name="T9"> à</text:span><text:span text:style-name="T7"> sessão ordinária de </text:span><text:span text:style-name="T13">15</text:span><text:span text:style-name="T10"> de </text:span><text:span text:style-name="T11">ju</text:span><text:span text:style-name="T16">l</text:span><text:span text:style-name="T11">h</text:span><text:span text:style-name="T10">o</text:span><text:span text:style-name="T8"> de 2019</text:span><text:span text:style-name="T7">,</text:span><text:span text:style-name="T6"> </text:span><text:span text:style-name="T12">a fim de</text:span><text:span text:style-name="T6"> falar sobre </text:span><text:span text:style-name="T11">o Projeto</text:span><text:span text:style-name="T16"> </text:span><text:span text:style-name="T14">Executivo do Complexo de Integração Intermodal</text:span><text:span text:style-name="T5"> </text:span><text:span text:style-name="T14">junto à Estação Novo Hamburgo do metrô.</text:span></text:p>
      <text:p text:style-name="P14"><text:span text:style-name="T3">R</text:span><text:span text:style-name="T1">equer</text:span><text:span text:style-name="T3">-se</text:span><text:span text:style-name="T1">, após os trâmites regimentais, que seja convidad</text:span><text:span text:style-name="T2">a a </text:span><text:span text:style-name="T13">Direção da Trensurb</text:span><text:span text:style-name="T4">, </text:span><text:span text:style-name="T9">para que compare</text:span><text:span text:style-name="T10">ça</text:span><text:span text:style-name="T9"> à</text:span><text:span text:style-name="T7"> sessão ordinária de </text:span><text:span text:style-name="T13">15</text:span><text:span text:style-name="T10"> de </text:span><text:span text:style-name="T11">ju</text:span><text:span text:style-name="T16">l</text:span><text:span text:style-name="T11">h</text:span><text:span text:style-name="T10">o</text:span><text:span text:style-name="T8"> de 2019</text:span><text:span text:style-name="T7">,</text:span><text:span text:style-name="T4"> </text:span><text:span text:style-name="T15">às 18h, </text:span><text:span text:style-name="T12">a fim de</text:span><text:span text:style-name="T4"> falar sobre </text:span><text:span text:style-name="T11">o Projeto</text:span><text:span text:style-name="T15"> </text:span><text:span text:style-name="T14">Executivo do Complexo de Integração Intermodal</text:span><text:span text:style-name="T5"> </text:span><text:span text:style-name="T14">junto à Estação Novo Hamburgo do metrô.</text:span></text:p>
      <text:p text:style-name="P8"><text:span text:style-name="T18">Novo Hamburgo, </text:span><text:span text:style-name="T23">02</text:span><text:span text:style-name="T21"> de </text:span><text:span text:style-name="T23">julho</text:span><text:span text:style-name="T20"> de 201</text:span><text:span text:style-name="T22">9</text:span><text:span text:style-name="T19">.</text:span></text:p>
      <text:p text:style-name="P13">Vereador<text:span text:style-name="T26">a Patricia Beck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<text:span text:style-name="T28">a</text:span> auto<text:span text:style-name="T24">ra</text:span>.</text:p>
      <text:p text:style-name="P9">/<text:span text:style-name="T2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69" meta:character-count="953" meta:non-whitespace-character-count="7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