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d0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87df6" officeooo:paragraph-rsid="004cf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4b1aea" officeooo:paragraph-rsid="004fd06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2.6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e95d" officeooo:paragraph-rsid="004cf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f9e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061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87d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fd06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31c0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fd0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2.582</text:span>/201<text:span text:style-name="T12">9</text:span></text:p>
      <text:p text:style-name="P16"/>
      <text:p text:style-name="P16"/>
      <text:p text:style-name="P13"/>
      <text:p text:style-name="P14"><text:span text:style-name="T9">Reitera</text:span><text:span text:style-name="T11">ção d</text:span><text:span text:style-name="T10">o</text:span><text:span text:style-name="T9"> </text:span><text:span text:style-name="T10">P</text:span><text:span text:style-name="T9">edido de </text:span><text:span text:style-name="T10">P</text:span><text:span text:style-name="T9">rovidências nº 4.633/2017, </text:span><text:span text:style-name="T10">que solicitou a “</text:span><text:span text:style-name="T9">colocação de placa de identificação de </text:span><text:span text:style-name="T10">r</text:span><text:span text:style-name="T9">ua na Rua Manoel Hermógenes de Melo, </text:span><text:span text:style-name="T11">na esquina com a</text:span><text:span text:style-name="T9"> Rua Joaquim Xavier Curado</text:span><text:span text:style-name="T8">, </text:span><text:span text:style-name="T4">no Bairro</text:span><text:span text:style-name="T8"> </text:span><text:span text:style-name="T6">São Jorge”</text:span><text:span text:style-name="T5">.</text:span></text:p>
      <text:p text:style-name="P15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9">Reitera</text:span><text:span text:style-name="T11">ção</text:span><text:span text:style-name="T9"> </text:span><text:span text:style-name="T11">d</text:span><text:span text:style-name="T10">o</text:span><text:span text:style-name="T9"> </text:span><text:span text:style-name="T10">P</text:span><text:span text:style-name="T9">edido de </text:span><text:span text:style-name="T10">P</text:span><text:span text:style-name="T9">rovidências nº 4.633/2017, </text:span><text:span text:style-name="T10">que solicitou a “</text:span><text:span text:style-name="T9">colocação de placa de identificação de </text:span><text:span text:style-name="T10">r</text:span><text:span text:style-name="T9">ua na Rua Manoel Hermógenes de Melo, </text:span><text:span text:style-name="T11">na</text:span><text:span text:style-name="T9"> esquina </text:span><text:span text:style-name="T11">com a</text:span><text:span text:style-name="T9"> Rua Joaquim Xavier Curado</text:span><text:span text:style-name="T8">, </text:span><text:span text:style-name="T4">no Bairro</text:span><text:span text:style-name="T8"> </text:span><text:span text:style-name="T6">São Jorge</text:span><text:span text:style-name="T5">. </text:span><text:span text:style-name="T7">Algumas ruas do </text:span><text:span text:style-name="T10">B</text:span><text:span text:style-name="T7">airro São Jorge não são identificadas, prejudicando a identificação das mesmas no processo de localização na contratação de serviços ou entregas.</text:span></text:p>
      <text:p text:style-name="P8">Novo Hamburgo, <text:span text:style-name="T12">03 de julho </text:span>de 201<text:span text:style-name="T12">9</text:span>.</text:p>
      <text:p text:style-name="P8"/>
      <text:p text:style-name="P11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3T11:17:52.471000000</meta:print-date>
    <meta:document-statistic meta:table-count="0" meta:image-count="1" meta:object-count="0" meta:page-count="1" meta:paragraph-count="14" meta:word-count="205" meta:character-count="1266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