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50f9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0f9b" officeooo:paragraph-rsid="00550f9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0f9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9e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9ea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061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b98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bc5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d3de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65ff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3f9ea4"/>
    </style:style>
    <style:style style:name="T13" style:family="text">
      <style:text-properties officeooo:rsid="004bc5b0"/>
    </style:style>
    <style:style style:name="T14" style:family="text">
      <style:text-properties officeooo:rsid="00550f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2.583</text:span>/201<text:span text:style-name="T13">9</text:span></text:p>
      <text:p text:style-name="P15"><text:span text:style-name="T13">Reiteração do Pedido de Providências nº 4.632/2017, que solicita colocação de placa de identificação na Rua Araçatuba, na esquina com a Rua Manoel Hermógenes de Melo, no Bairro</text:span> <text:span text:style-name="T12">São Jorge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9">Reiteração do Pedido de Provid</text:span><text:span text:style-name="T11">ê</text:span><text:span text:style-name="T9">ncias nº 4.632/2017, que solicita colocação de placa de identificação na Rua Araçatuba, na esquina com a Rua Manoel Hermógenes de Melo, no Bairro</text:span><text:span text:style-name="T7"> </text:span><text:span text:style-name="T5">São Jorge.</text:span><text:span text:style-name="T4"> </text:span><text:span text:style-name="T6">Algumas ruas do </text:span><text:span text:style-name="T8">B</text:span><text:span text:style-name="T6">airro São Jorge não </text:span><text:span text:style-name="T10">tem placas</text:span><text:span text:style-name="T6">, prejudicando a identificação das mesmas no processo de localização na contratação de serviços ou entregas.</text:span></text:p>
      <text:p text:style-name="P10">Novo Hamburgo, <text:span text:style-name="T13">03 de julho</text:span> de 20<text:span text:style-name="T13">19</text:span>.</text:p>
      <text:p text:style-name="P10"/>
      <text:p text:style-name="P14">Vereador <text:span text:style-name="T3"><text:s/>Fernando Lourenço</text:span></text:p>
      <text:p text:style-name="P9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o autor.</text:p>
      <text:p text:style-name="P8">/A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3T12:32:13.279000000</meta:print-date>
    <meta:document-statistic meta:table-count="0" meta:image-count="1" meta:object-count="0" meta:page-count="1" meta:paragraph-count="14" meta:word-count="195" meta:character-count="1212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