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d6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3ace4"/>
    </style:style>
    <style:style style:name="T6" style:family="text">
      <style:text-properties officeooo:rsid="00258b2d"/>
    </style:style>
    <style:style style:name="T7" style:family="text">
      <style:text-properties officeooo:rsid="0027d612"/>
    </style:style>
    <style:style style:name="T8" style:family="text">
      <style:text-properties officeooo:rsid="00142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584</text:span>/201<text:span text:style-name="T5">9</text:span></text:p>
      <text:p text:style-name="P10"><text:span text:style-name="T7">Operação tapa-buracos na Avenida dos Municípios, nº 101, no Bairro Canudos. <text:s text:c="15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Avenida dos Municípios, nº 101, no Bairro Canudos. <text:s/>Moradores e usuários relatam que esse buraco oferece riscos de acidentes e prejuízos a população e encontra-se frente a um prédio industrial. </text:span><text:s text:c="5"/><text:span text:style-name="T8"><text:s text:c="4"/></text:span></text:p>
      <text:p text:style-name="P8">Novo Hamburgo, <text:span text:style-name="T6">03</text:span> <text:span text:style-name="T2">de julho</text:span> de 201<text:span text:style-name="T5">9</text:span>.</text:p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5" meta:character-count="100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