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f3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9f35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4328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809c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809cc"/>
    </style:style>
    <style:style style:name="T24" style:family="text">
      <style:text-properties officeooo:rsid="00c9f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585</text:span><text:span text:style-name="T4">/</text:span><text:span text:style-name="T5">201</text:span><text:span text:style-name="T6">9</text:span></text:p>
      <text:p text:style-name="P13"><text:span text:style-name="T22">Recolhimento de lixo e de entulhos diversos ao lado da Casa de Bombas, na Vila Kipling, no Bairro Canudos. <text:s text:c="15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lixo e de entulhos diversos ao lado da Casa de Bombas, na Vila Kipling, no Bairro Canudos. Moradores relatam que esse lixo </text:span><text:span text:style-name="T19">está depositado a um bom tempo,</text:span><text:span text:style-name="T17"> atrapalha</text:span><text:span text:style-name="T19">ndo </text:span><text:span text:style-name="T20">e oferecendo riscos diversos. 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 text:c="3"/></text:span><text:span text:style-name="T12"><text:s/></text:span><text:span text:style-name="T11"><text:s/></text:span></text:p>
      <text:p text:style-name="P10">Novo Hamburgo, <text:span text:style-name="T23">03 de julho</text:span> de 201<text:span text:style-name="T21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5" meta:character-count="1034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