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text-underline-style="none" fo:font-weight="normal" officeooo:rsid="0033f496" officeooo:paragraph-rsid="005611f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officeooo:rsid="005611f3" officeooo:paragraph-rsid="005611f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3582e9" officeooo:paragraph-rsid="005611f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52317a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5a3cb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officeooo:rsid="005611f3" officeooo:paragraph-rsid="005611f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/>
      <style:text-properties style:font-name="Nimbus Roman No9 L" fo:font-size="12pt" fo:letter-spacing="-0.007cm" fo:font-weight="normal" officeooo:rsid="005a3cb3" officeooo:paragraph-rsid="005a3cb3" style:font-size-asian="12pt" style:font-weight-asian="normal" style:font-size-complex="12pt" style:font-weight-complex="normal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3cb3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officeooo:rsid="0033f496"/>
    </style:style>
    <style:style style:name="T3" style:family="text">
      <style:text-properties style:text-underline-style="none" officeooo:rsid="0050f91b"/>
    </style:style>
    <style:style style:name="T4" style:family="text">
      <style:text-properties style:text-underline-style="none" officeooo:rsid="0057f675"/>
    </style:style>
    <style:style style:name="T5" style:family="text">
      <style:text-properties style:font-name="Nimbus Roman No9 L"/>
    </style:style>
    <style:style style:name="T6" style:family="text">
      <style:text-properties style:font-name="Nimbus Roman No9 L" fo:font-size="12pt" style:text-underline-style="none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style:text-underline-style="none" fo:font-weight="normal" officeooo:rsid="0033f496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style:text-underline-style="none" fo:font-weight="normal" officeooo:rsid="0050f91b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style:text-underline-style="none" fo:font-weight="normal" officeooo:rsid="0057f675" style:font-size-asian="12pt" style:font-weight-asian="normal" style:font-size-complex="12pt" style:font-weight-complex="normal"/>
    </style:style>
    <style:style style:name="T10" style:family="text">
      <style:text-properties style:font-name="Nimbus Roman No9 L" officeooo:rsid="0057f675"/>
    </style:style>
    <style:style style:name="T11" style:family="text">
      <style:text-properties officeooo:rsid="0052ac3c"/>
    </style:style>
    <style:style style:name="T12" style:family="text">
      <style:text-properties officeooo:rsid="005611f3"/>
    </style:style>
    <style:style style:name="T13" style:family="text">
      <style:text-properties officeooo:rsid="005a3cb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<text:span text:style-name="T12">º 2.586</text:span>/201<text:span text:style-name="T11">9</text:span></text:p>
      <text:p text:style-name="P14"><text:span text:style-name="T7">O</text:span><text:span text:style-name="T6">peração tapa-buracos </text:span><text:span text:style-name="T9">em toda extensão da</text:span><text:span text:style-name="T8"> </text:span><text:span text:style-name="T5">Rua </text:span><text:span text:style-name="T10">Ernesto Feltes, no Bairro </text:span><text:span text:style-name="T9">São José</text:span><text:span text:style-name="T8">.</text:span></text:p>
      <text:p text:style-name="P13"><text:tab/><text:tab/>Solicita-se, após os trâmites regimentais, que seja enviada cópia da presente proposição ao Poder Executivo, para que realize as seguintes providências:</text:p>
      <text:p text:style-name="P9"/>
      <text:p text:style-name="P15"><text:span text:style-name="T2"><text:tab/><text:tab/>O</text:span><text:span text:style-name="T3">peração tapa-buracos </text:span><text:span text:style-name="T4">em toda extensão da</text:span><text:span text:style-name="T3"> Rua </text:span><text:span text:style-name="T4">Ernesto Feltes, no Bairro São José</text:span><text:span text:style-name="T3">.</text:span></text:p>
      <text:p text:style-name="P12"><text:tab/><text:tab/>Novo Hamburgo, <text:span text:style-name="T13">03 de julho</text:span> de 201<text:span text:style-name="T11">9</text:span>.</text:p>
      <text:p text:style-name="P7"/>
      <text:p text:style-name="P8"><text:s text:c="7"/><text:tab/><text:tab/><text:tab/><text:tab/><text:tab/><text:tab/>Vereador Enfermeiro Vilmar</text:p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7">Obs.: redação conforme original do autor.</text:p>
      <text:p text:style-name="P17">/A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3cb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9-07-03T13:02:23.868906355</meta:print-date>
    <meta:document-statistic meta:table-count="0" meta:image-count="1" meta:object-count="0" meta:page-count="1" meta:paragraph-count="14" meta:word-count="137" meta:character-count="862" meta:non-whitespace-character-count="718"/>
    <meta:user-defined meta:name="Info 1"/>
    <meta:user-defined meta:name="Info 2"/>
    <meta:user-defined meta:name="Info 3"/>
    <meta:user-defined meta:name="Info 4"/>
  </office:meta>
</office:document-meta>
</file>