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5e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924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163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f9ea4"/>
    </style:style>
    <style:style style:name="T13" style:family="text">
      <style:text-properties officeooo:rsid="004b7c86"/>
    </style:style>
    <style:style style:name="T14" style:family="text">
      <style:text-properties officeooo:rsid="00516385"/>
    </style:style>
    <style:style style:name="T15" style:family="text">
      <style:text-properties officeooo:rsid="00555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2.587</text:span>/201<text:span text:style-name="T14">9</text:span></text:p>
      <text:p text:style-name="P12"><text:span text:style-name="T14">Reiteração do Pedido de Providências nº 4.635/2017, que solicita colocação de placa de identificação na Rua Alvarenga, na esquina com a Rua Dezenove de Novembro, no Bairro</text:span> <text:span text:style-name="T12">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Reiteração do Pedido de Providências nº 4.635/2017, que solicita colocação de placa de identificação na Rua Alvarenga, na esquina com a Rua Dezenove de Novembro, no Bairro</text:span><text:span text:style-name="T10"> </text:span><text:span text:style-name="T7">São Jorge.</text:span><text:span text:style-name="T6"> </text:span><text:span text:style-name="T8">Algumas ruas do </text:span><text:span text:style-name="T9">B</text:span><text:span text:style-name="T8">airro São Jorge não </text:span><text:span text:style-name="T11">tem placas</text:span><text:span text:style-name="T8">, prejudicando a identificação das mesmas no processo de localização na contratação de serviços ou entregas.</text:span></text:p>
      <text:p text:style-name="P8">Novo Hamburgo, <text:span text:style-name="T14">03 de julho </text:span>de 201<text:span text:style-name="T14">9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3T17:37:22.426000000</meta:print-date>
    <meta:document-statistic meta:table-count="0" meta:image-count="1" meta:object-count="0" meta:page-count="1" meta:paragraph-count="14" meta:word-count="193" meta:character-count="1201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