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ab10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d11e6" officeooo:paragraph-rsid="00cab1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a34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ab102" style:font-size-asian="12pt" style:font-weight-asian="normal" style:font-size-complex="12pt" style:font-weight-complex="normal"/>
    </style:style>
    <style:style style:name="T8" style:family="text">
      <style:text-properties officeooo:rsid="00a93e43"/>
    </style:style>
    <style:style style:name="T9" style:family="text">
      <style:text-properties officeooo:rsid="0036b6bb"/>
    </style:style>
    <style:style style:name="T10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71ca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cab102" style:font-size-asian="12pt" style:font-weight-asian="normal" style:font-size-complex="12pt" style:font-weight-complex="normal"/>
    </style:style>
    <style:style style:name="T16" style:family="text">
      <style:text-properties officeooo:rsid="00b25b12"/>
    </style:style>
    <style:style style:name="T17" style:family="text">
      <style:text-properties officeooo:rsid="00c6f39a"/>
    </style:style>
    <style:style style:name="T18" style:family="text">
      <style:text-properties officeooo:rsid="00cab102"/>
    </style:style>
    <style:style style:name="T19" style:family="text">
      <style:text-properties officeooo:rsid="00ce79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2.595/</text:span>201<text:span text:style-name="T8">9</text:span></text:p>
      <text:p text:style-name="P14"><text:span text:style-name="T10">C</text:span><text:span text:style-name="T11">onserto de infiltração no passeio público </text:span><text:span text:style-name="T10">d</text:span><text:span text:style-name="T12">a </text:span><text:span text:style-name="T13">Rua</text:span><text:span text:style-name="T14"> </text:span><text:span text:style-name="T15">Vereador Adão Rodrigues de Oliveira</text:span><text:span text:style-name="T3">,</text:span><text:span text:style-name="T6"> na esquina com a Rua </text:span><text:span text:style-name="T7">Tapes</text:span><text:span text:style-name="T3">, no </text:span><text:span text:style-name="T4">B</text:span><text:span text:style-name="T3">airro </text:span><text:span text:style-name="T7">Ideal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Conserto de infiltração no passeio público da Rua Vereador Adão Rodrigues de Oliveira, na esquina com a Rua Tapes, no Bairro Ideal.</text:p>
      <text:p text:style-name="P6">Novo Hamburgo, <text:span text:style-name="T18">04 de julho de 2019</text:span>.</text:p>
      <text:p text:style-name="P10">Vereador <text:s/><text:span text:style-name="T16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>Obs.: <text:span text:style-name="T9">R</text:span>edação conforme original do autor.</text:p>
      <text:p text:style-name="P13">/<text:span text:style-name="T17">JV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7-04T09:46:17.328436281</meta:print-date>
    <meta:document-statistic meta:table-count="0" meta:image-count="1" meta:object-count="0" meta:page-count="1" meta:paragraph-count="14" meta:word-count="155" meta:character-count="940" meta:non-whitespace-character-count="796"/>
    <meta:user-defined meta:name="Info 1"/>
    <meta:user-defined meta:name="Info 2"/>
    <meta:user-defined meta:name="Info 3"/>
    <meta:user-defined meta:name="Info 4"/>
  </office:meta>
</office:document-meta>
</file>