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e8f05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officeooo:paragraph-rsid="002e8f05" style:font-name-asian="Arial" style:font-name-complex="Ari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2e8f05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58b30d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officeooo:paragraph-rsid="002e8f05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rsid="0033157a" officeooo:paragraph-rsid="0058b30d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paragraph-rsid="003f54b8"/>
    </style:style>
    <style:style style:name="P1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e8f05" style:font-weight-asian="bold" style:font-weight-complex="bold"/>
    </style:style>
    <style:style style:name="P18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0cm" style:auto-text-indent="false" fo:background-color="transparent"/>
      <style:text-properties style:font-name="Nimbus Roman No9 L" officeooo:paragraph-rsid="002e8f05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weight-asian="bold"/>
    </style:style>
    <style:style style:name="T3" style:family="text">
      <style:text-properties officeooo:rsid="003f54b8"/>
    </style:style>
    <style:style style:name="T4" style:family="text">
      <style:text-properties officeooo:rsid="0054879f"/>
    </style:style>
    <style:style style:name="T5" style:family="text">
      <style:text-properties officeooo:rsid="0058b30d"/>
    </style:style>
    <style:style style:name="T6" style:family="text">
      <style:text-properties officeooo:rsid="005cc13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EDIDO DE PROVIDÊNCIAS Nº <text:span text:style-name="T6">2.596</text:span>/2019</text:p>
      <text:p text:style-name="P16">Recolhimento de galhos na <text:span text:style-name="T3">Rua Andrade Neves, na esquina com a Rua Anita Garibalde, no Bairro Guarani.</text:span></text:p>
      <text:p text:style-name="P13">Solicita-se, após os trâmites regimentais, que seja enviada cópia da presente proposição ao Poder Executivo, para que realize a seguinte providência:</text:p>
      <text:p text:style-name="P15">Recolhimento de galhos na Rua Andrade Neves, na esquina com a Rua Anita Garibalde, no Bairro Guarani.</text:p>
      <text:p text:style-name="P18"><text:tab/><text:tab/>Novo Hamburgo, <text:span text:style-name="T5">04 de julho </text:span>de 2019.</text:p>
      <text:p text:style-name="P12"/>
      <text:p text:style-name="P14">Vereador Enio Brizola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o autor.</text:p>
      <text:p text:style-name="P10">/<text:span text:style-name="T6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7-04T09:47:36.374247853</meta:print-date>
    <meta:document-statistic meta:table-count="0" meta:image-count="2" meta:object-count="0" meta:page-count="1" meta:paragraph-count="20" meta:word-count="213" meta:character-count="1266" meta:non-whitespace-character-count="106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tmp/tmp/mozilla_pamela-adler0/PROTOCOLAR/PROTOCOLAR/PROTOCOLAR/PROTOCOLAR/tmp/.broffice.org/3/user/template/modelo-2012.ott" meta:date="2014-03-06T13:16:53"/>
  </office:meta>
</office:document-meta>
</file>