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5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add79"/>
    </style:style>
    <style:style style:name="T8" style:family="text">
      <style:text-properties officeooo:rsid="002df5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2.598</text:span>/201<text:span text:style-name="T6">9</text:span></text:p>
      <text:p text:style-name="P14"><text:span text:style-name="T5">Troca </text:span>de lâmpada <text:span text:style-name="T5">na Rua Darci Ventorini, na <text:s/>esquina com a Rua Bruno Werner Storck, no Bairro Canudos. <text:s text:c="22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Troca de lâmpada na Rua Darci Ventorini, na <text:s/>esquina com a Rua Bruno Werner Storck, no Bairro Canudos. Moradores relatam que esse ponto no escuro oferece riscos de assaltos e acidentes. <text:s text:c="5"/></text:span><text:span text:style-name="T4"><text:s/></text:span></text:p>
      <text:p text:style-name="P11"/>
      <text:p text:style-name="P8">Novo Hamburgo, <text:span text:style-name="T7">04 de julho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1000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