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1755a" officeooo:paragraph-rsid="004877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2c7f" officeooo:paragraph-rsid="004d249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f139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f139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a51a1"/>
    </style:style>
    <style:style style:name="T5" style:family="text">
      <style:text-properties officeooo:rsid="00487745"/>
    </style:style>
    <style:style style:name="T6" style:family="text">
      <style:text-properties officeooo:rsid="004a0ade"/>
    </style:style>
    <style:style style:name="T7" style:family="text">
      <style:text-properties officeooo:rsid="004d249f"/>
    </style:style>
    <style:style style:name="T8" style:family="text">
      <style:text-properties officeooo:rsid="004f13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2.601/</text:span>201<text:span text:style-name="T3">9</text:span></text:p>
      <text:p text:style-name="P10"><text:span text:style-name="T7">Passagem de rodotubo na Rua Engenheiro Jorge Schury, na quadra entre os números 1128 a 1198, no Bairro São José</text:span>. 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Passagem de rodotubo na Rua Engenheiro Jorge Schury, na quadra entre os números 1128 a 1198, no Bairro São José.</text:span></text:p>
      <text:p text:style-name="P8"/>
      <text:p text:style-name="P8"/>
      <text:p text:style-name="P9">Novo Hamburgo, <text:span text:style-name="T6">04 de julho</text:span> de 201<text:span text:style-name="T3">9</text:span>.</text:p>
      <text:p text:style-name="P7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5">Ob</text:span>s.: redação conforme original do autor.</text:p>
      <text:p text:style-name="P6">/<text:span text:style-name="T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1T14:37:40.299000000</meta:print-date>
    <meta:document-statistic meta:table-count="0" meta:image-count="1" meta:object-count="0" meta:page-count="1" meta:paragraph-count="14" meta:word-count="152" meta:character-count="907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