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6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2f50d1" officeooo:paragraph-rsid="003062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062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f50d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50d1"/>
    </style:style>
    <style:style style:name="T7" style:family="text">
      <style:text-properties officeooo:rsid="00306251"/>
    </style:style>
    <style:style style:name="T8" style:family="text">
      <style:text-properties officeooo:rsid="00321492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.602</text:span>/201<text:span text:style-name="T3">9</text:span></text:p>
      <text:p text:style-name="P12">Estudo de viabilidade para <text:span text:style-name="T7">colocação de uma placa de limite máximo de velocidade “40 km/h”, em toda a extensão da Rua Holanda, no Bairro 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<text:tab/><text:tab/>Estudo de viabilidade para colocação de uma placa de limite máximo de velocidade “40 km/h”, em toda a extensão da Rua Holanda, no Bairro Rincão.</text:span></text:p>
      <text:p text:style-name="P14"/>
      <text:p text:style-name="P10">Novo Hamburgo, <text:span text:style-name="T7">04 de jul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72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