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6d5b8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6d5b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05dde"/>
    </style:style>
    <style:style style:name="T7" style:family="text">
      <style:text-properties style:font-name="Nimbus Roman No9 L" fo:font-size="12pt" fo:font-weight="normal" officeooo:rsid="00305dd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3592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6d5b8" style:font-size-asian="12pt" style:font-weight-asian="normal" style:font-size-complex="12pt" style:font-weight-complex="normal"/>
    </style:style>
    <style:style style:name="T10" style:family="text">
      <style:text-properties officeooo:rsid="0036d5b8"/>
    </style:style>
    <style:style style:name="T11" style:family="text">
      <style:text-properties officeooo:rsid="00395622"/>
    </style:style>
    <style:style style:name="T12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2.603</text:span>/201<text:span text:style-name="T3">9</text:span></text:p>
      <text:p text:style-name="P13"><text:span text:style-name="T7">Recolhimento de </text:span><text:span text:style-name="T8">lixo </text:span><text:span text:style-name="T9">e entulho na travessa entre a Rua Eng. Jorge Schury e Rua Dois Irmãos, em frente ao nº 516, no Bairro Vila Diehl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12"><text:tab/><text:tab/>Recolhimento de lixo e entulho na travessa entre a Rua Eng. Jorge Schury e Rua Dois Irmãos, em frente ao nº 516, no Bairro Vila Diehl.</text:span></text:p>
      <text:p text:style-name="P12"/>
      <text:p text:style-name="P11"/>
      <text:p text:style-name="P11">Novo Hamburgo, <text:span text:style-name="T10">4 de julho</text:span> de 201<text:span text:style-name="T5">9</text:span>.</text:p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4" meta:character-count="952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