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dcc920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dcc92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95f25" officeooo:paragraph-rsid="00d95f25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d9c15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9.999cm" fo:margin-right="0cm" fo:margin-top="1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fo:font-variant="normal" fo:text-transform="none" fo:color="#000000" fo:letter-spacing="normal" fo:font-style="normal" officeooo:rsid="00d921e7"/>
    </style:style>
    <style:style style:name="T4" style:family="text">
      <style:text-properties fo:font-variant="normal" fo:text-transform="none" fo:color="#000000" fo:letter-spacing="normal" fo:font-style="normal" officeooo:rsid="00be93bf"/>
    </style:style>
    <style:style style:name="T5" style:family="text">
      <style:text-properties fo:font-variant="normal" fo:text-transform="none" fo:color="#000000" fo:letter-spacing="normal" fo:language="pt" fo:country="BR" fo:font-style="normal" officeooo:rsid="00be93b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d921e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" fo:letter-spacing="normal" fo:language="pt" fo:country="BR" fo:font-style="normal" officeooo:rsid="00c19c6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" fo:letter-spacing="normal" fo:language="pt" fo:country="BR" fo:font-style="normal" officeooo:rsid="00d9c15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c19c6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d9c15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90ffc2"/>
    </style:style>
    <style:style style:name="T13" style:family="text">
      <style:text-properties officeooo:rsid="0027473b"/>
    </style:style>
    <style:style style:name="T14" style:family="text">
      <style:text-properties officeooo:rsid="00d921e7"/>
    </style:style>
    <style:style style:name="T15" style:family="text">
      <style:text-properties officeooo:rsid="00d9c156"/>
    </style:style>
    <style:style style:name="T16" style:family="text">
      <style:text-properties style:use-window-font-color="true" style:font-name="Nimbus Roman No9 L" fo:language="pt" fo:country="BR" officeooo:rsid="00c19c6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d9c15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c19c6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d9c15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db65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0">2.604</text:span>/201<text:span text:style-name="T12">9</text:span></text:p>
      <text:p text:style-name="P11"><text:span text:style-name="T14">Reiteração do Pedido de Providências nº 3/2017, que solicita a c</text:span><text:span text:style-name="T18">olocação de placas em toda a extensão com </text:span><text:span text:style-name="T19">a</text:span><text:span text:style-name="T18"> denominação “Ciclovia Victor Nicolau Körbes”</text:span>.</text:p>
      <text:p text:style-name="P7"><text:span text:style-name="T7">Solicita-se</text:span><text:span text:style-name="T6">, após os trâmites regimentais, </text:span><text:span text:style-name="T7">que seja enviada </text:span><text:span text:style-name="T6">cópia da presente proposição ao </text:span><text:span text:style-name="T7">Poder Executivo</text:span><text:span text:style-name="T6">, para que </text:span><text:span text:style-name="T7">realize as seguintes providências.</text:span></text:p>
      <text:p text:style-name="P6"><text:span text:style-name="T6">Reiteração do Pedido de Providências nº 3/2017, que solicita a c</text:span><text:span text:style-name="T10">olocação de placas em toda a extensão com </text:span><text:span text:style-name="T11">a</text:span><text:span text:style-name="T10"> denominação “Ciclovia Victor Nicolau Körbes”</text:span><text:span text:style-name="T4">.</text:span></text:p>
      <text:p text:style-name="P8">A <text:span text:style-name="T15">ciclovia permanece sem qualquer placa que identifique a sua denominação.</text:span></text:p>
      <text:p text:style-name="P9">Novo Hamburgo, <text:span text:style-name="T20">04 de junho</text:span> de 201<text:span text:style-name="T13">9</text:span>.</text:p>
      <text:p text:style-name="P12">Vereador <text:span text:style-name="T2">Raul Cassel</text:span></text:p>
      <text:p text:style-name="P13"/>
      <text:p text:style-name="P15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7-05T08:54:15.772221267</meta:print-date>
    <meta:document-statistic meta:table-count="0" meta:image-count="1" meta:object-count="0" meta:page-count="1" meta:paragraph-count="15" meta:word-count="167" meta:character-count="1012" meta:non-whitespace-character-count="858"/>
    <meta:user-defined meta:name="Info 1"/>
    <meta:user-defined meta:name="Info 2"/>
    <meta:user-defined meta:name="Info 3"/>
    <meta:user-defined meta:name="Info 4"/>
  </office:meta>
</office:document-meta>
</file>