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67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a6765" officeooo:paragraph-rsid="002a676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8353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a676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b47"/>
    </style:style>
    <style:style style:name="T13" style:family="text">
      <style:text-properties officeooo:rsid="001e0726"/>
    </style:style>
    <style:style style:name="T14" style:family="text">
      <style:text-properties officeooo:rsid="00243ae0"/>
    </style:style>
    <style:style style:name="T15" style:family="text">
      <style:text-properties officeooo:rsid="0029be9c"/>
    </style:style>
    <style:style style:name="T16" style:family="text">
      <style:text-properties officeooo:rsid="002a67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2.605</text:span>/201<text:span text:style-name="T14">9</text:span></text:p>
      <text:p text:style-name="P10"><text:span text:style-name="T13">Recolhimento de galhos e entulhos na Rua Pedro Boll Filho, nº 544, com a Rua Araçatuba, no Bairro São Jorge.</text:span>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13">Recolhimento de galhos e entulhos na Rua Pedro Boll Filho, nº 544, com a Rua Araçatuba, no Bairro São Jorge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</text:span><text:span text:style-name="T10">ê</text:span><text:span text:style-name="T4">m depositando resíduos n</text:span><text:span text:style-name="T3">o local </text:span><text:span text:style-name="T9">que já</text:span><text:span text:style-name="T7"> </text:span><text:span text:style-name="T5">s</text:span><text:span text:style-name="T3">e torn</text:span><text:span text:style-name="T9">ou</text:span><text:span text:style-name="T3"> </text:span><text:span text:style-name="T2">um </text:span><text:span text:style-name="T8">grande </text:span><text:span text:style-name="T2">lixão, </text:span><text:span text:style-name="T6">o temor </text:span><text:span text:style-name="T9">dos moradores é </text:span><text:span text:style-name="T6">d</text:span><text:span text:style-name="T4">a </text:span><text:span text:style-name="T3">proliferação de ratos e insetos, </text:span><text:span text:style-name="T4">e de incêndio no local.</text:span></text:p>
      <text:p text:style-name="P8">Novo Hamburgo, <text:span text:style-name="T15">5 de julho</text:span> de 201<text:span text:style-name="T14">9</text:span>.</text:p>
      <text:p text:style-name="P8"/>
      <text:p text:style-name="P9"/>
      <text:p text:style-name="P9"/>
      <text:p text:style-name="P9"/>
      <text:p text:style-name="P9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9" meta:character-count="1121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