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0f64" officeooo:paragraph-rsid="001f0f64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34b48" officeooo:paragraph-rsid="0023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20608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82ebf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282ebf" officeooo:paragraph-rsid="00282eb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0d11c" style:font-weight-asian="normal" style:font-weight-complex="normal"/>
    </style:style>
    <style:style style:name="T5" style:family="text">
      <style:text-properties fo:font-weight="normal" officeooo:rsid="00263cdb" style:font-weight-asian="normal" style:font-weight-complex="normal"/>
    </style:style>
    <style:style style:name="T6" style:family="text">
      <style:text-properties fo:font-weight="normal" officeooo:rsid="00282ebf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608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0d11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34b4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63cdb" style:font-size-asian="12pt" style:font-weight-asian="normal" style:font-size-complex="12pt" style:font-weight-complex="normal"/>
    </style:style>
    <style:style style:name="T14" style:family="text">
      <style:text-properties officeooo:rsid="001f0f64"/>
    </style:style>
    <style:style style:name="T15" style:family="text">
      <style:text-properties fo:font-variant="normal" fo:text-transform="none" fo:color="#000000" fo:font-size="12pt" fo:letter-spacing="normal" fo:language="pt" fo:country="BR" fo:font-style="normal" fo:font-weight="normal" officeooo:rsid="001ae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fo:font-size="12pt" fo:letter-spacing="normal" fo:language="pt" fo:country="BR" fo:font-style="normal" fo:font-weight="normal" officeooo:rsid="00263c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fo:font-size="12pt" fo:letter-spacing="normal" fo:language="pt" fo:country="BR" fo:font-style="normal" fo:font-weight="normal" officeooo:rsid="001f2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0d545c"/>
    </style:style>
    <style:style style:name="T19" style:family="text">
      <style:text-properties officeooo:rsid="00263cdb"/>
    </style:style>
    <style:style style:name="T20" style:family="text">
      <style:text-properties officeooo:rsid="00282e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0">2.606</text:span>/<text:span text:style-name="T7">2019</text:span></text:p>
      <text:p text:style-name="P10"><text:span text:style-name="T19">Patrolamento e colocação de britas na Rua Electra, Vila Getúlio Vargas, no Bairro Canudos</text:span>.</text:p>
      <text:p text:style-name="P8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9"/>
      <text:p text:style-name="P12"><text:span text:style-name="T16">Patrolamento e colocação de britas na Rua Electra, Vila Getúlio Vargas, no Bairro Canudos</text:span><text:span text:style-name="T17">. </text:span><text:span text:style-name="T8">Os moradores solicitam </text:span><text:span text:style-name="T12">a </text:span><text:span text:style-name="T8">colocação de brita para melhorar as condições de trafegabilidade, tanto para os veículos como para os transeuntes. Relatam que a atual situação da rua trazem muitos transtornos para os trabalhadores que se deslocam para o trabalho e </text:span><text:span text:style-name="T10">principalmente para as crianças que nos próximos dias retornaram a escola</text:span><text:span text:style-name="T8">, </text:span><text:span text:style-name="T13">pois</text:span><text:span text:style-name="T8"> </text:span><text:span text:style-name="T11">além da poeira em dias de estiagem, quando</text:span><text:span text:style-name="T8"> </text:span><text:span text:style-name="T9">ch</text:span><text:span text:style-name="T11">o</text:span><text:span text:style-name="T9">v</text:span><text:span text:style-name="T11">e</text:span><text:span text:style-name="T8"> a rua </text:span><text:span text:style-name="T11">fica</text:span><text:span text:style-name="T8"> quase intransitável, com </text:span><text:span text:style-name="T9">muito </text:span><text:span text:style-name="T10">buraco, </text:span><text:span text:style-name="T9">barro e água acumulada</text:span><text:span text:style-name="T8">.</text:span></text:p>
      <text:p text:style-name="P7"/>
      <text:p text:style-name="P6"/>
      <text:p text:style-name="P5"><text:span text:style-name="T3">N</text:span><text:span text:style-name="T1">ovo Hamburgo, </text:span><text:span text:style-name="T5">05</text:span><text:span text:style-name="T2"> de </text:span><text:span text:style-name="T6">j</text:span><text:span text:style-name="T5">ulho</text:span><text:span text:style-name="T2"> </text:span><text:span text:style-name="T1">de 201</text:span><text:span text:style-name="T5">9</text:span><text:span text:style-name="T4">.</text:span></text:p>
      <text:p text:style-name="P13"><text:span text:style-name="T14"><text:tab/><text:tab/><text:tab/><text:tab/><text:tab/><text:tab/><text:tab/><text:tab/><text:tab/><text:tab/>V</text:span>ereador <text:span text:style-name="T7">Nor Boeno</text:span></text:p>
      <text:p text:style-name="P13"/>
      <text:p text:style-name="P13"/>
      <text:p text:style-name="P14"/>
      <text:p text:style-name="P15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05T10:56:01.150350335</dc:date>
    <meta:printed-by>Adriana Sachser</meta:printed-by>
    <meta:print-date>2014-10-27T13:53:20</meta:print-date>
    <dc:language>pt-BR</dc:language>
    <meta:editing-cycles>129</meta:editing-cycles>
    <meta:editing-duration>PT10H21M19S</meta:editing-duration>
    <dc:creator>Amanda Antoni</dc:creator>
    <meta:document-statistic meta:table-count="0" meta:image-count="1" meta:object-count="0" meta:page-count="1" meta:paragraph-count="14" meta:word-count="213" meta:character-count="1325" meta:non-whitespace-character-count="11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