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20e43"/>
    </style:style>
    <style:style style:name="P1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20e43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20e43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a20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0e43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20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59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0e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bea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bold" officeooo:rsid="00983eb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18dfb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1bea5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2259db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a20e4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2259d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20e43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officeooo:rsid="001bfefa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18dfb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259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language-complex="ar" style:country-complex="SA"/>
    </style:style>
    <style:style style:name="T37" style:family="text">
      <style:text-properties fo:color="#000000" officeooo:rsid="0098bb07" style:language-complex="ar" style:country-complex="SA"/>
    </style:style>
    <style:style style:name="T38" style:family="text">
      <style:text-properties fo:color="#000000" officeooo:rsid="009dd78c" style:language-complex="ar" style:country-complex="SA"/>
    </style:style>
    <style:style style:name="T39" style:family="text">
      <style:text-properties fo:color="#000000" officeooo:rsid="0036b120" style:language-complex="ar" style:country-complex="SA"/>
    </style:style>
    <style:style style:name="T40" style:family="text">
      <style:text-properties officeooo:rsid="0067f9b3"/>
    </style:style>
    <style:style style:name="T41" style:family="text">
      <style:text-properties style:font-name-complex="Arial"/>
    </style:style>
    <style:style style:name="T42" style:family="text">
      <style:text-properties style:font-name-complex="Arial" style:language-complex="ar" style:country-complex="SA"/>
    </style:style>
    <style:style style:name="T43" style:family="text">
      <style:text-properties officeooo:rsid="0018dfb0" style:font-name-complex="Arial"/>
    </style:style>
    <style:style style:name="T44" style:family="text">
      <style:text-properties officeooo:rsid="0067c3b6" style:font-name-complex="Arial"/>
    </style:style>
    <style:style style:name="T45" style:family="text">
      <style:text-properties officeooo:rsid="0057a792" style:font-name-complex="Arial"/>
    </style:style>
    <style:style style:name="T46" style:family="text">
      <style:text-properties officeooo:rsid="0022f53d" style:font-name-complex="Arial"/>
    </style:style>
    <style:style style:name="T47" style:family="text">
      <style:text-properties officeooo:rsid="007ebd32" style:font-name-complex="Arial"/>
    </style:style>
    <style:style style:name="T48" style:family="text">
      <style:text-properties officeooo:rsid="00092d20" style:font-name-complex="Arial"/>
    </style:style>
    <style:style style:name="T49" style:family="text">
      <style:text-properties officeooo:rsid="009aacb6" style:font-name-complex="Arial"/>
    </style:style>
    <style:style style:name="T50" style:family="text">
      <style:text-properties officeooo:rsid="00a20e43" style:font-name-complex="Arial"/>
    </style:style>
    <style:style style:name="T51" style:family="text">
      <style:text-properties officeooo:rsid="0015619d"/>
    </style:style>
    <style:style style:name="T52" style:family="text">
      <style:text-properties officeooo:rsid="00a20e43"/>
    </style:style>
    <style:style style:name="T53" style:family="text">
      <style:text-properties officeooo:rsid="00a3cd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REQUERIMENTO N<text:span text:style-name="T2">º 640/</text:span>20<text:span text:style-name="T40">19</text:span></text:p>
      <text:p text:style-name="P13"><text:span text:style-name="T9">V</text:span><text:span text:style-name="T3">oto de Pesar pelo falecimento </text:span><text:span text:style-name="T4">d</text:span><text:span text:style-name="T7">a</text:span><text:span text:style-name="T4"> </text:span><text:span text:style-name="T10">S</text:span><text:span text:style-name="T11">enhor</text:span><text:span text:style-name="T7">a</text:span><text:span text:style-name="T12"> </text:span><text:span text:style-name="T8">L</text:span><text:span text:style-name="T9">u</text:span><text:span text:style-name="T8">cia Elon</text:span><text:span text:style-name="T9">y</text:span><text:span text:style-name="T8"> </text:span><text:span text:style-name="T9">C</text:span><text:span text:style-name="T8">ornell.</text:span></text:p>
      <text:p text:style-name="P9"><text:span text:style-name="T27">Considerando o falecimento d</text:span><text:span text:style-name="T29">a</text:span><text:span text:style-name="T28"> </text:span><text:span text:style-name="T5">S</text:span><text:span text:style-name="T6">enhor</text:span><text:span text:style-name="T7">a</text:span><text:span text:style-name="T6"> </text:span><text:span text:style-name="T8">L</text:span><text:span text:style-name="T9">u</text:span><text:span text:style-name="T8">cia Elon</text:span><text:span text:style-name="T9">y</text:span><text:span text:style-name="T8"> </text:span><text:span text:style-name="T9">C</text:span><text:span text:style-name="T8">ornell</text:span><text:span text:style-name="T30">, </text:span><text:span text:style-name="T32">ocorrido</text:span><text:span text:style-name="T31"> em </text:span><text:span text:style-name="T33">04</text:span><text:span text:style-name="T34"> de </text:span><text:span text:style-name="T33">julho</text:span><text:span text:style-name="T34"> de 2019, </text:span><text:span text:style-name="T31">aos </text:span><text:span text:style-name="T34">8</text:span><text:span text:style-name="T33">3</text:span><text:span text:style-name="T35"> </text:span><text:span text:style-name="T31"><text:s/>anos de idade</text:span><text:span text:style-name="T27">.</text:span></text:p>
      <text:p text:style-name="P11"/>
      <text:p text:style-name="P10"><text:span text:style-name="T19">Por considerarmos que </text:span><text:span text:style-name="T21">a </text:span><text:span text:style-name="T20">Senhor</text:span><text:span text:style-name="T21">a</text:span><text:span text:style-name="T20"> </text:span><text:span text:style-name="T22">L</text:span><text:span text:style-name="T25">u</text:span><text:span text:style-name="T22">cia Elon</text:span><text:span text:style-name="T25">y</text:span><text:span text:style-name="T22"> </text:span><text:span text:style-name="T25">C</text:span><text:span text:style-name="T22">ornell</text:span><text:span text:style-name="T24"> </text:span><text:span text:style-name="T19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1"/>
      <text:p text:style-name="P12"><text:span text:style-name="T37">Dessa forma, requer-se que s</text:span><text:span text:style-name="T36">eja consignado em </text:span><text:span text:style-name="T38">A</text:span><text:span text:style-name="T36">ta Voto de </text:span><text:span text:style-name="T42">Pesar pelo falecimento </text:span><text:span text:style-name="T41">d</text:span><text:span text:style-name="T43">a</text:span><text:span text:style-name="T39"> </text:span><text:span text:style-name="T44">S</text:span><text:span text:style-name="T45">enhor</text:span><text:span text:style-name="T43">a</text:span><text:span text:style-name="T45"> </text:span><text:span text:style-name="T46">L</text:span><text:span text:style-name="T50">u</text:span><text:span text:style-name="T46">cia </text:span><text:span text:style-name="T47">,</text:span><text:span text:style-name="T41"> </text:span><text:span text:style-name="T48"><text:s/></text:span><text:span text:style-name="T41">e </text:span><text:span text:style-name="T49">s</text:span>eja oficiado <text:span text:style-name="T51"><text:s/>em nome da família Sra. Juliana, Sra. Maria Cristina, <text:s/>Sr. Luís César , Sr. Marco Antônio e Sr. César Leopoldo, e aos demais familiares </text:span><text:span text:style-name="T42">com as condolências em nome</text:span> desta Casa Legislativa.</text:p>
      <text:p text:style-name="P15"/>
      <text:p text:style-name="P15"><text:span text:style-name="T52"><text:s text:c="24"/>Novo Hamburgo, 5 de julho de 2019</text:span></text:p>
      <text:p text:style-name="P6"/>
      <text:p text:style-name="P6"/>
      <text:p text:style-name="P6"/>
      <text:p text:style-name="P6"/>
      <text:p text:style-name="P6"/>
      <text:p text:style-name="P6"><text:s text:c="104"/><text:span text:style-name="T52">Vereador 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6">R</text:span>edação conforme original do autor.</text:p>
      <text:p text:style-name="P7">/<text:span text:style-name="T5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5T11:17:40.278997244</dc:date>
    <meta:printed-by>Luciara Pires</meta:printed-by>
    <meta:print-date>2012-06-11T18:03:30</meta:print-date>
    <dc:language>pt-BR</dc:language>
    <meta:editing-cycles>187</meta:editing-cycles>
    <meta:editing-duration>PT13H18M32S</meta:editing-duration>
    <meta:document-statistic meta:table-count="0" meta:image-count="1" meta:object-count="0" meta:page-count="1" meta:paragraph-count="15" meta:word-count="215" meta:character-count="1411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