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/>
      <style:text-properties style:font-name="Nimbus Roman No9 L" fo:font-size="12pt" fo:font-weight="normal" officeooo:paragraph-rsid="002fbf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f253" officeooo:paragraph-rsid="0034f16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fo:background-color="transparent"/>
      <style:text-properties style:font-name="Nimbus Roman No9 L" fo:font-size="12pt" fo:font-weight="normal" officeooo:paragraph-rsid="00373e1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end" style:justify-single-word="false" fo:text-indent="2.401cm" style:auto-text-indent="false" fo:background-color="transparent"/>
      <style:text-properties style:font-name="Nimbus Roman No9 L" fo:font-size="12pt" fo:font-weight="normal" officeooo:paragraph-rsid="00373e1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 fo:background-color="transparent"/>
      <style:text-properties style:font-name="Nimbus Roman No9 L" fo:font-size="12pt" fo:font-weight="normal" officeooo:paragraph-rsid="00373e1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officeooo:rsid="0028dd0c"/>
    </style:style>
    <style:style style:name="T6" style:family="text">
      <style:text-properties officeooo:rsid="002a3ef5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df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8dd0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a3ef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32af5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33a3d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373e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32af5f"/>
    </style:style>
    <style:style style:name="T14" style:family="text">
      <style:text-properties officeooo:rsid="00373e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2.609</text:span>/201<text:span text:style-name="T5">9</text:span></text:p>
      <text:p text:style-name="P10">Repintur<text:span text:style-name="T5">a</text:span> da faixa de <text:span text:style-name="T6">pedestres</text:span> <text:span text:style-name="T5">em frente ao Parque do Trabalhador, no Bairro Boa Saú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Repintura </text:span><text:span text:style-name="T8">da faixa </text:span><text:span text:style-name="T9">de pedestres</text:span><text:span text:style-name="T8"> em frente </text:span><text:span text:style-name="T10">ao Parque do Trabalhador, no </text:span><text:span text:style-name="T12">B</text:span><text:span text:style-name="T10">airro Boa Saúde. </text:span><text:span text:style-name="T11">Solicita-se urgência da demanda pois há <text:s/>grande fluxo de pedestres, devido à existência de escola, posto de saúde e acesso ao parque.</text:span></text:p>
      <text:p text:style-name="P12"><text:span text:style-name="T11"/></text:p>
      <text:p text:style-name="P12"><text:span text:style-name="T13">Novo Hamburgo, 5 de julho de 2019.</text:span></text:p>
      <text:p text:style-name="P12"/>
      <text:p text:style-name="P12"/>
      <text:p text:style-name="P12"/>
      <text:p text:style-name="P12"/>
      <text:p text:style-name="P13"><text:span text:style-name="T13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4T14:45:27.297563305</meta:print-date>
    <meta:document-statistic meta:table-count="0" meta:image-count="1" meta:object-count="0" meta:page-count="1" meta:paragraph-count="14" meta:word-count="163" meta:character-count="98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