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8c1d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a0f2f2" officeooo:paragraph-rsid="00a0f2f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ca8a7"/>
    </style:style>
    <style:style style:name="T6" style:family="text">
      <style:text-properties officeooo:rsid="008d6899"/>
    </style:style>
    <style:style style:name="T7" style:family="text">
      <style:text-properties officeooo:rsid="00932a27"/>
    </style:style>
    <style:style style:name="T8" style:family="text">
      <style:text-properties officeooo:rsid="00954095"/>
    </style:style>
    <style:style style:name="T9" style:family="text">
      <style:text-properties officeooo:rsid="009d6432"/>
    </style:style>
    <style:style style:name="T10" style:family="text">
      <style:text-properties officeooo:rsid="000d8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2.610</text:span>/201<text:span text:style-name="T6">9</text:span></text:p>
      <text:p text:style-name="P13">Conserto de <text:span text:style-name="T6">tampa</text:span> <text:span text:style-name="T7">quebrada do </text:span>bueiro <text:span text:style-name="T6">na calçada da Rua Boa Saúde, em frente ao posto de saúde Rincão, no Parque do Trabalhador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4">Conserto de tampa quebrada do bueiro <text:s/>na calçada da Rua Boa Saúde, em frente ao posto de saúde do Bairro Rincão, Parque do Trabalhador.</text:span></text:p>
      <text:p text:style-name="P16"><text:span text:style-name="T10">Novo Hamburgo</text:span>, 05 de julho de 2019.</text:p>
      <text:p text:style-name="P6"><text:s text:c="103"/></text:p>
      <text:p text:style-name="P6"/>
      <text:p text:style-name="P6"><text:s text:c="20"/></text:p>
      <text:p text:style-name="P10"><text:s text:c="75"/></text:p>
      <text:p text:style-name="P10"/>
      <text:p text:style-name="P10"/>
      <text:p text:style-name="P10"/>
      <text:p text:style-name="P10"/>
      <text:p text:style-name="P7"><text:s text:c="98"/><text:span text:style-name="T8">Vereadora Patrí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7:14:26.023107305</meta:print-date>
    <meta:document-statistic meta:table-count="0" meta:image-count="1" meta:object-count="0" meta:page-count="1" meta:paragraph-count="17" meta:word-count="158" meta:character-count="1240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