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95b87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7628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877114"/>
    </style:style>
    <style:style style:name="T6" style:family="text">
      <style:text-properties officeooo:rsid="00893459"/>
    </style:style>
    <style:style style:name="T7" style:family="text">
      <style:text-properties officeooo:rsid="0090055e"/>
    </style:style>
    <style:style style:name="T8" style:family="text">
      <style:text-properties officeooo:rsid="009482a0"/>
    </style:style>
    <style:style style:name="T9" style:family="text">
      <style:text-properties officeooo:rsid="0095b87b"/>
    </style:style>
    <style:style style:name="T10" style:family="text">
      <style:text-properties officeooo:rsid="009762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2.611</text:span>/201<text:span text:style-name="T5">9</text:span></text:p>
      <text:p text:style-name="P12">Conserto <text:span text:style-name="T9">e manutenção</text:span> <text:span text:style-name="T5">de</text:span> calçada <text:span text:style-name="T7">na Rua Borges de Medeiros,</text:span> <text:span text:style-name="T7">em frente ao Banco do Brasil e Escola 25 de Julho, no Bairro Rio Branco.</text:span> 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Conserto e manutenção de calçada na Rua Borges de Medeiros, em frente ao Banco do Brasil e Escola 25 de Julho, no Bairro Rio Branco. Pedestres que ali passam relatam que há um buraco que já ocasionou acidentes com transeuntes. Pede-se à Prefeitura Municipal que tome as medidas necessárias para a resolução o mais breve possível para segurança das pessoas que ali circulam. Intima- se <text:s/>o proprietário responsável pela manutenção da calçada. <text:s/></text:span></text:p>
      <text:p text:style-name="P10"><text:tab/><text:tab/><text:span text:style-name="T8">Novo Hamburgo, 05 de julho de 2019.</text:span></text:p>
      <text:p text:style-name="P8"/>
      <text:p text:style-name="P8"/>
      <text:p text:style-name="P8"/>
      <text:p text:style-name="P8"/>
      <text:p text:style-name="P6"/>
      <text:p text:style-name="P6"/>
      <text:p text:style-name="P6"><text:s text:c="113"/><text:span text:style-name="T8"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0">Obs.:</text:span>Redação conforme original da autora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3T11:42:49.500024485</meta:print-date>
    <meta:document-statistic meta:table-count="0" meta:image-count="1" meta:object-count="0" meta:page-count="1" meta:paragraph-count="14" meta:word-count="207" meta:character-count="1375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