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bc9e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9cfff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c258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a5bad1"/>
    </style:style>
    <style:style style:name="T6" style:family="text">
      <style:text-properties officeooo:rsid="00abc9ee"/>
    </style:style>
    <style:style style:name="T7" style:family="text">
      <style:text-properties officeooo:rsid="00ac2588"/>
    </style:style>
    <style:style style:name="T8" style:family="text">
      <style:text-properties officeooo:rsid="00ad0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3">Nº 2.612</text:span>/201<text:span text:style-name="T4">9</text:span></text:p>
      <text:p text:style-name="P14"><text:span text:style-name="T7">Reiteração do pedido de providências nº 2.129/2019, que solicita o r</text:span>ecolhimento <text:span text:style-name="T5">de galhos de árvores e lixo ao lado da EEEF João Ribeiro, no Bairro Canudos. 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Reiteração do pedido de providências n° 2.129/2019 que solicita o recolhimento de galhos de árvores e lixo ao lado da EEEF João Ribeiro, no Bairro Canudos. O local está sendo utilizado para descarte de lixo. </text:span></text:p>
      <text:p text:style-name="P13">Novo Hamburgo, <text:span text:style-name="T8">5</text:span> <text:s/>de <text:span text:style-name="T8">julho de 2019.</text:span></text:p>
      <text:p text:style-name="P6"/>
      <text:p text:style-name="P6"><text:s text:c="20"/></text:p>
      <text:p text:style-name="P8"/>
      <text:p text:style-name="P10"/>
      <text:p text:style-name="P10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2" meta:character-count="107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