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ba458f" officeooo:paragraph-rsid="00ba4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a010c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1" fo:font-size="12pt" officeooo:paragraph-rsid="008cbc6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b6c263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1" fo:font-size="12pt" officeooo:paragraph-rsid="00ac3967" style:font-size-asian="12pt" style:font-size-complex="12pt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b6c263" style:font-weight-asian="normal" style:font-weight-complex="normal"/>
    </style:style>
    <style:style style:name="T4" style:family="text">
      <style:text-properties fo:font-weight="normal" officeooo:rsid="00a96a71" style:font-weight-asian="normal" style:font-weight-complex="normal"/>
    </style:style>
    <style:style style:name="T5" style:family="text">
      <style:text-properties fo:font-weight="normal" officeooo:rsid="00a35cfd" style:font-weight-asian="normal" style:font-weight-complex="normal"/>
    </style:style>
    <style:style style:name="T6" style:family="text">
      <style:text-properties fo:font-weight="normal" officeooo:rsid="009901a5" style:font-weight-asian="normal" style:font-weight-complex="normal"/>
    </style:style>
    <style:style style:name="T7" style:family="text">
      <style:text-properties fo:font-weight="normal" officeooo:rsid="00afda3c" style:font-weight-asian="normal" style:font-weight-complex="normal"/>
    </style:style>
    <style:style style:name="T8" style:family="text">
      <style:text-properties fo:font-weight="normal" officeooo:rsid="006836f4" style:font-weight-asian="normal" style:font-weight-complex="normal"/>
    </style:style>
    <style:style style:name="T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f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b6c2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c3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f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fda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403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5a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6c2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91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96a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b6c2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b5af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b403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b6c2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ac39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b91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afda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afa9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weight="normal" officeooo:rsid="008ed7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style:font-name="Nimbus Roman No9 L" fo:language="pt" fo:country="BR" fo:font-weight="normal" officeooo:rsid="00a7f6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9" style:family="text">
      <style:text-properties style:use-window-font-color="true" style:font-name="Nimbus Roman No9 L" fo:language="pt" fo:country="BR" fo:font-weight="normal" officeooo:rsid="00aa56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0" style:family="text">
      <style:text-properties style:use-window-font-color="true" style:font-name="Nimbus Roman No9 L" fo:language="pt" fo:country="BR" fo:font-weight="normal" officeooo:rsid="00a96a7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1" style:family="text">
      <style:text-properties style:use-window-font-color="true" style:font-name="Nimbus Roman No9 L" fo:language="pt" fo:country="BR" fo:font-weight="normal" officeooo:rsid="00b6c26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a745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b6c2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a35c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fo:language="pt" fo:country="BR" fo:font-weight="normal" officeooo:rsid="00afa9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fo:language="pt" fo:country="BR" fo:font-weight="normal" officeooo:rsid="00b5af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fo:language="pt" fo:country="BR" fo:font-weight="normal" officeooo:rsid="00b403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fo:language="pt" fo:country="BR" fo:font-weight="normal" officeooo:rsid="00ac39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fo:language="pt" fo:country="BR" fo:font-weight="normal" officeooo:rsid="00b91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fo:language="pt" fo:country="BR" fo:font-weight="normal" officeooo:rsid="00afda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fo:language="pt" fo:country="BR" fo:font-weight="normal" officeooo:rsid="008ed7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fo:language="pt" fo:country="BR" fo:font-weight="normal" officeooo:rsid="00a7f6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fo:language="pt" fo:country="BR" fo:font-weight="normal" officeooo:rsid="00bb61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2" style:family="text">
      <style:text-properties style:use-window-font-color="true" fo:language="pt" fo:country="BR" fo:font-weight="normal" officeooo:rsid="0085a77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3" style:family="text">
      <style:text-properties style:use-window-font-color="true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4" style:family="text">
      <style:text-properties style:use-window-font-color="true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5" style:family="text">
      <style:text-properties style:use-window-font-color="true" fo:language="pt" fo:country="BR" fo:font-weight="normal" officeooo:rsid="00aa56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6" style:family="text">
      <style:text-properties style:use-window-font-color="true" fo:language="pt" fo:country="BR" fo:font-weight="normal" officeooo:rsid="00a96a7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7" style:family="text">
      <style:text-properties style:use-window-font-color="true" fo:language="pt" fo:country="BR" fo:font-weight="normal" officeooo:rsid="00b6c26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2" style:family="text">
      <style:text-properties officeooo:rsid="002ddc62"/>
    </style:style>
    <style:style style:name="T83" style:family="text">
      <style:text-properties officeooo:rsid="005a5981"/>
    </style:style>
    <style:style style:name="T8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86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87" style:family="text">
      <style:text-properties fo:font-size="12pt" fo:font-weight="normal" officeooo:rsid="00a35cfd" style:font-size-asian="10.5pt" style:font-weight-asian="normal" style:font-size-complex="12pt" style:font-weight-complex="normal"/>
    </style:style>
    <style:style style:name="T88" style:family="text">
      <style:text-properties fo:font-size="12pt" fo:font-weight="normal" officeooo:rsid="00a96a71" style:font-size-asian="10.5pt" style:font-weight-asian="normal" style:font-size-complex="12pt" style:font-weight-complex="normal"/>
    </style:style>
    <style:style style:name="T89" style:family="text">
      <style:text-properties fo:font-size="12pt" fo:font-weight="normal" officeooo:rsid="00afda3c" style:font-size-asian="10.5pt" style:font-weight-asian="normal" style:font-size-complex="12pt" style:font-weight-complex="normal"/>
    </style:style>
    <style:style style:name="T90" style:family="text">
      <style:text-properties fo:font-size="12pt" fo:font-weight="normal" officeooo:rsid="00b6c263" style:font-size-asian="10.5pt" style:font-weight-asian="normal" style:font-size-complex="12pt" style:font-weight-complex="normal"/>
    </style:style>
    <style:style style:name="T91" style:family="text">
      <style:text-properties officeooo:rsid="00afda3c"/>
    </style:style>
    <style:style style:name="T92" style:family="text">
      <style:text-properties officeooo:rsid="00ba45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92">641</text:span>/<text:span text:style-name="T82">2019</text:span></text:p>
      <text:p text:style-name="P14"><text:span text:style-name="T60">V</text:span><text:span text:style-name="T61">oto de </text:span><text:span text:style-name="T60">C</text:span><text:span text:style-name="T61">ongratulações </text:span><text:span text:style-name="T62">à</text:span><text:span text:style-name="T63"> direção da</text:span><text:span text:style-name="T61"> </text:span><text:span text:style-name="T53">Objetiva Condomínios </text:span><text:span text:style-name="T64">pel</text:span><text:span text:style-name="T65">a</text:span><text:span text:style-name="T66"> </text:span><text:span text:style-name="T53">inciativa do varal solidário.</text:span></text:p>
      <text:p text:style-name="P17"><text:span text:style-name="T71">Considerando </text:span><text:span text:style-name="T75">que </text:span><text:span text:style-name="T76">recentemente </text:span><text:span text:style-name="T77">a Objetiva Condomínios </text:span><text:span text:style-name="T64">fez </text:span><text:span text:style-name="T53">uma ação de varal solidário, com o lema de: “</text:span><text:span text:style-name="T70">S</text:span><text:span text:style-name="T53">e precisar, pegue. Se não precisar, doe...”</text:span><text:span text:style-name="T66"> </text:span></text:p>
      <text:p text:style-name="P15"><text:span text:style-name="T67">Devido </text:span><text:span text:style-name="T57">à</text:span><text:span text:style-name="T68"> </text:span><text:span text:style-name="T53">ação tomada pela Administradora de Condomínios, tendo em visto os últimos dias de frio intenso, fazendo uma boa ação em prol das pessoas mais necessitadas para se agasalharem no inverno,</text:span><text:span text:style-name="T69"> merecem o nosso reconhecimento e destaque.</text:span></text:p>
      <text:p text:style-name="P16"><text:span text:style-name="T80">Dessa forma, requer-se que s</text:span><text:span text:style-name="T81">eja consignado em Ata Voto de Congratulações </text:span><text:span text:style-name="T52">à </text:span><text:span text:style-name="T53">direção da Objetiva Condomínios</text:span><text:span text:style-name="T54">,</text:span><text:span text:style-name="T72"> </text:span><text:span text:style-name="T73">e</text:span><text:span text:style-name="T74"> </text:span><text:span text:style-name="T55">s</text:span><text:span text:style-name="T56">eja oficiad</text:span><text:span text:style-name="T57">o à homenageada</text:span><text:span text:style-name="T58"> </text:span><text:span text:style-name="T59">com</text:span><text:span text:style-name="T56"> congratulações em nome desta Casa Legislativa.</text:span></text:p>
      <text:p text:style-name="P18"><text:span text:style-name="T2">Novo Hamburgo, </text:span><text:span text:style-name="T3">5</text:span><text:span text:style-name="T4"> de </text:span><text:span text:style-name="T3">julho</text:span><text:span text:style-name="T5"> </text:span><text:span text:style-name="T6">de 201</text:span><text:span text:style-name="T7">9</text:span><text:span text:style-name="T8">.</text:span></text:p>
      <text:p text:style-name="P11"/>
      <text:p text:style-name="P11"/>
      <text:p text:style-name="P12">Vereador <text:span text:style-name="T83">Raul Cassel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78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